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467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931dd-7a58-49c3-9c30-4e0577ca6558" text:name="BossProviderVariable"/>
      </text:user-field-decls>
      <text:p text:style-name="P21"/>
      <text:p text:style-name="P5"/>
      <text:p text:style-name="P13">ОПРЕДЕЛЕНИЕ</text:p>
      <text:p text:style-name="P14">об отложении рассмотрения жалобы на постановление </text:p>
      <text:p text:style-name="P9"><text:span text:style-name="T1">о наложении штрафа </text:span><text:span text:style-name="T2">по делу об административном </text:span></text:p>
      <text:p text:style-name="P10">правонарушении № А-64/2014</text:p>
      <text:p text:style-name="P14"/>
      <text:p text:style-name="P15">«13» ноября 2014 г.  <text:s text:c="3"/>                   <text:s/>            <text:s text:c="4"/>                                   <text:s/>   <text:s text:c="8"/>г. Москва</text:p>
      <text:p text:style-name="P15"> </text:p>
      <text:p text:style-name="P11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</text:span><text:span text:style-name="T5">рассмотрев материалы жалобы на постановление от 03.09.2014 о наложении штрафа по делу об административном правонарушении </text:span><text:span text:style-name="T7">№ А64-2014</text:span><text:span text:style-name="T5"> в отношении &lt;...&gt;</text:span><text:span text:style-name="T6">, вынесенное заместителем Руководителя Амурского УФАС России <text:s/>Горячевой Н.В. (далее — Жалоба), </text:span></text:p>
      <text:p text:style-name="P13"/>
      <text:p text:style-name="P13">УСТАНОВИЛ:</text:p>
      <text:p text:style-name="P15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<text:s/>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2">1. <text:s/><text:tab/>Отложить рассмотрение Жалобы.</text:p>
      <text:list xml:id="list1234743449749309938" text:style-name="L1">
        <text:list-item>
          <text:list>
            <text:list-item>
              <text:list>
                <text:list-item>
                  <text:p text:style-name="P22">Назначить рассмотрение Жалобы на «9» декабря 2014 г.<text:line-break/>в 14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2925892395854733862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46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7467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04:20.55</meta:creation-date>
    <dc:date>2014-11-17T15:14:36.99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14" meta:character-count="958"/>
    <meta:user-defined meta:name="Поле 1"/>
    <meta:user-defined meta:name="Поле 2"/>
    <meta:user-defined meta:name="Поле 3"/>
    <meta:user-defined meta:name="Поле 4"/>
  </office:meta>
</office:document-meta>
</file>