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9349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/>
    </style:style>
    <style:style style:name="P5" style:family="paragraph" style:parent-style-name="Text_20_body">
      <style:paragraph-properties fo:margin-left="0.635cm" fo:margin-right="0cm" fo:margin-top="0cm" fo:margin-bottom="0cm" fo:text-indent="0cm" style:auto-text-indent="false"/>
      <style:text-properties style:font-name="Times New Roman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9.38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386cm" fo:margin-right="0cm" fo:margin-top="0cm" fo:margin-bottom="0cm" fo:text-indent="0cm" style:auto-text-indent="false" style:page-number="auto"/>
      <style:text-properties style:font-name="Times New Roman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0pt"/>
    </style:style>
    <style:style style:name="T1" style:family="text">
      <style:text-properties fo:language="en" fo:country="US"/>
    </style:style>
    <style:style style:name="T2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e4364a-cce7-4f49-81a8-83e293b581fd" text:name="BossProviderVariable"/>
      </text:user-field-decls>
      <text:p text:style-name="P18"/>
      <text:p text:style-name="P7"/>
      <text:p text:style-name="P7"/>
      <text:p text:style-name="P7"/>
      <text:p text:style-name="P7"/>
      <text:p text:style-name="P7">  </text:p>
      <text:p text:style-name="P12">ЗАКЛЮЧЕНИЕ № РНП/223ФЗ-34/2014</text:p>
      <text:p text:style-name="P12"/>
      <text:p text:style-name="P12">о включении сведений</text:p>
      <text:p text:style-name="P12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10"> </text:p>
      <text:p text:style-name="P10"> </text:p>
      <text:p text:style-name="P10"><text:span text:style-name="T1">12</text:span>.<text:span text:style-name="T1">11</text:span>.2014 г.                                                                                                    г. Москва</text:p>
      <text:p text:style-name="P7"> </text:p>
      <text:p text:style-name="P1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<text:span text:style-name="T1">&lt;...&gt;</text:span></text:p>
      <text:p text:style-name="P15">Рассмотрев обращение, представленное ФГУП «Научно-исследовательский институт «Квант», о включении сведений в отношении<text:line-break/>ООО «Технострой» в реестр недобросовестных поставщиков (далее – Реестр), Комиссия ФАС России</text:p>
      <text:p text:style-name="P15"> </text:p>
      <text:p text:style-name="P16">У С Т А Н О В И Л А:</text:p>
      <text:p text:style-name="P15"> </text:p>
      <text:p text:style-name="P15">ФГУП «Научно-исследовательский институт «Квант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<text:line-break/>ООО «Технострой» (далее – Участник) для включения в Реестр.</text:p>
      <text:p text:style-name="P15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, установила следующее.</text:p>
      <text:p text:style-name="P15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<text:soft-page-break/>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15">Закупочная деятельность Заказчика регламентируется Положением о закупках ФГУП «НИИ «Квант», утвержденного директором ФГУП «НИИ «Квант» (приказ от 20.10.2014 №323).</text:p>
      <text:p text:style-name="P15">10.07.2014 ФГУП «Научно-исследовательский институт «Квант» на официальном сайте размещены документация и извещение о проведении конкурса на проведение ремонта фасада между главным и лабораторным корпусом, проходной и лестничной клетки подъезда №1 лабораторного корпуса на территории ФГУП «НИИ «Квант» (извещение 31401331679) (далее – Конкурс, Документация, Извещение). </text:p>
      <text:p text:style-name="P15">В соответствии с протоколом от 26.08.2014 №186.14/К/3<text:line-break/>ООО «Технострой» признано победителем (далее – Итоговый протокол).</text:p>
      <text:p text:style-name="P15">Согласно пункту 6.1.2 Документации после размещения на официальном сайте итогового протокола победитель (единственный участник), указанный в протоколе, заполняет проект договора, размещенный вместе с извещением и документацией о закупке, в соответствии с условиями победившей заявки, подписывает его и направляет Заказчику. Договор, заполненный и подписанный победителем (единственным участником), должен быть получен Заказчиком в течение семи дней с момента определения победителя (единственного участника). Если договор не получен в течение указанного срока, победитель (единственный участник) считается уклонившимся от заключения договора. Заказчик подписывает присланный договор не позднее пятнадцати дней с момента определения победителя (единственного участника). Подписанный Заказчиком договор направляется поставщику. Поставщик по своей инициативе вправе забрать договор у Заказчика.</text:p>
      <text:p text:style-name="P15">Согласно пункту 6.1.3 Документации в случае наличия разногласий по проекту договора победитель (единственный участник) одновременно направляет Заказчику подписанный договор, сформированный в соответствии с условиями победившей заявки, и протокол разногласий. Договор и протокол разногласий должны быть представлены Заказчику не позднее семи дней с момента определения победителя (единственного участника) закупочной комиссией. Если договор и протокол разногласий не получены в указанные сроки, победитель (единственный участник) считается уклонившимся от заключения договора. Заказчик в течение восьми дней с момента получения рассматривает протокол разногласий и принимает решение о признании или не <text:soft-page-break/>признании разногласий обоснованными. В случае, если разногласия признаны необоснованными, Заказчик уведомляет об этом победителя и подписывает договор, сформированный в соответствии с условиями победившей заявки. В случае, если разногласия признаны обоснованными, Заказчик в течении восьми дней после получения протокола разногласий подписывает договор с протоколом разногласий. Подписанный Заказчиком договор (договор с протоколом разногласий) направляется поставщику. Поставщик по своей инициативе вправе забрать договор (договор с протоколом разногласий) у Заказчика.</text:p>
      <text:p text:style-name="P15">Итоговый протокол подписан закупочной комиссией 26.08.2014.</text:p>
      <text:p text:style-name="P15">Таким образом, договор должны быть представлен Заказчику не позднее 02.09.2014, договор между Заказчиком и Победителем должен быть подписан до 10.09.2014. </text:p>
      <text:p text:style-name="P15">05.09.2014 Участник направил договор по результатам Конкурса Заказчику.</text:p>
      <text:p text:style-name="P15">Согласно письму от 08.09.2014 №РСО/152 Заказчик сообщает Участнику о несоответствии условий представленного Участником договора требованиям технического задания Документации. Также согласно указанному письму Участнику необходимо устранив допущенные ошибки, направить Заказчику соответствующий требованиям Документации подписанный договор до 10.09.2014.</text:p>
      <text:p text:style-name="P15">10.09.2014 Участником повторно направлен Заказчику подписанный договор по результатам Конкурса. При этом Заказчиком в представленном Участником договоре снова обнаружены несоответствия требованиям Документации.</text:p>
      <text:p text:style-name="P1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<text:soft-page-break/>определенные указанным пунктом.</text:p>
      <text:p text:style-name="P15">Таким образом, ООО «Технострой» не предоставлен Заказчику подписанный договор в соответствии с требованиями Документации, что подтверждает факт уклонения ООО «Технострой» от заключения договора.</text:p>
      <text:p text:style-name="P1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5"> </text:p>
      <text:p text:style-name="P16">ЗАКЛЮЧИЛА:</text:p>
      <text:p text:style-name="P15"> </text:p>
      <text:p text:style-name="P15">1. Сведения, представленные ФГУП «Научно-исследовательский институт «Квант», в отношении ООО «Технострой» (2-я Останкинская ул.,<text:line-break/>д. 10-43, Москва, 129515, ИНН 7717621935) включить в Реестр в связи с уклонением ООО «Технострой» от заключения договора сроком на 2 (два) года. </text:p>
      <text:p text:style-name="P15">2. Датой включения сведений в отношении ООО « Технострой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5"> </text:p>
      <text:p text:style-name="P15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 </text:p>
      <text:p text:style-name="P1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3490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E93490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7T16:18:20.41</meta:creation-date>
    <dc:date>2014-11-17T17:53:36</dc:date>
    <meta:editing-duration>PT3M4S</meta:editing-duration>
    <meta:editing-cycles>1</meta:editing-cycles>
    <meta:generator>OpenOffice.org/3.4.1$Win32 OpenOffice.org_project/341m1$Build-9593</meta:generator>
    <meta:print-date>2014-11-17T16:24:28.11</meta:print-date>
    <meta:document-statistic meta:table-count="0" meta:image-count="1" meta:object-count="0" meta:page-count="4" meta:paragraph-count="41" meta:word-count="1089" meta:character-count="8908"/>
    <meta:user-defined meta:name="Поле 1"/>
    <meta:user-defined meta:name="Поле 2"/>
    <meta:user-defined meta:name="Поле 3"/>
    <meta:user-defined meta:name="Поле 4"/>
  </office:meta>
</office:document-meta>
</file>