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1C0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275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275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19b8b-b538-4508-801c-a30c1ae0970f" text:name="BossProviderVariable"/>
      </text:user-field-decls>
      <text:p text:style-name="P17"/>
      <text:p text:style-name="P6">  </text:p>
      <text:p text:style-name="P11">ЗАКЛЮЧЕНИЕ № РНП/223ФЗ-33/2014</text:p>
      <text:p text:style-name="P11">о включении сведений</text:p>
      <text:p text:style-name="P11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9"> </text:p>
      <text:p text:style-name="P9"> </text:p>
      <text:p text:style-name="P9"><text:span text:style-name="T1">12</text:span>.<text:span text:style-name="T1">11</text:span>.2014 г.                                                                                                    г. Москва</text:p>
      <text:p text:style-name="P6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4"> </text:p>
      <text:p text:style-name="P14">Рассмотрев обращение, представленное ФГУП «Научно-исследовательский институт «Квант», о включении сведений в отношении<text:line-break/>ООО «Техносити» в реестр недобросовестных поставщиков (далее – Реестр), Комиссия ФАС России</text:p>
      <text:p text:style-name="P14"> </text:p>
      <text:p text:style-name="P15">У С Т А Н О В И Л А:</text:p>
      <text:p text:style-name="P14"> </text:p>
      <text:p text:style-name="P14">ФГУП «Научно-исследовательский институт «Квант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Техносити» (далее – Участник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text:soft-page-break/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4">Закупочная деятельность Заказчика регламентируется Положением о закупках ФГУП «НИИ «Квант», утвержденного директором<text:line-break/>ФГУП «НИИ «Квант» (приказ от 20.10.2014 №323).</text:p>
      <text:p text:style-name="P14">29.07.2014 ФГУП «Научно-исследовательский институт «Квант» на официальном сайте размещены документация и извещение о проведении конкурса на проведение ремонта комнат 201, 203, 210, 535, 563,565 (извещение 31401383007) (далее – Конкурс, Документация, Извещение). </text:p>
      <text:p text:style-name="P14">Начальная (максимальная) цена договора составляет 3 083 000 рублей.</text:p>
      <text:p text:style-name="P14">В соответствии с протоколом от 08.09.2014 №199.14/К/3<text:line-break/>ООО «Техносити» признано победителем (далее – Итоговый протокол).</text:p>
      <text:p text:style-name="P14">Согласно пункту 6.1.2 Документации после размещения на официальном сайте итогового протокола победитель (единственный участник), указанный в протоколе, заполняет проект договора, размещенный вместе с извещением и документацией о закупке, в соответствии с условиями победившей заявки, подписывает его и направляет Заказчику. Договор, заполненный и подписанный победителем (единственным участником), должен быть получен Заказчиком в течение семи дней с момента определения победителя (единственного участника). Если договор не получен в течение указанного срока, победитель (единственный участник) считается уклонившимся от заключения договора. Заказчик подписывает присланный договор не позднее пятнадцати дней с момента определения победителя (единственного участника). Подписанный Заказчиком договор направляется поставщику. Поставщик по своей инициативе вправе забрать договор у Заказчика.</text:p>
      <text:p text:style-name="P14">Согласно пункту 6.1.3 Документации в случае наличия разногласий по проекту договора победитель (единственный участник) одновременно направляет Заказчику подписанный договор, сформированный в соответствии с условиями победившей заявки, и протокол разногласий. Договор и протокол разногласий должны быть представлены Заказчику не позднее семи дней с момента определения победителя (единственного участника) закупочной комиссией. Если договор и протокол разногласий не получены в указанные сроки, победитель (единственный участник) считается уклонившимся от заключения договора. Заказчик в течение восьми дней с момента получения рассматривает протокол разногласий и принимает решение о признании или не признании разногласий обоснованными. В случае, если разногласия признаны необоснованными, Заказчик уведомляет об этом победителя и подписывает договор, сформированный в соответствии с условиями победившей заявки. В случае, если разногласия признаны обоснованными, Заказчик в течении восьми <text:soft-page-break/>дней после получения протокола разногласий подписывает договор с протоколом разногласий. Подписанный Заказчиком договор (договор с протоколом разногласий) направляется поставщику. Поставщик по своей инициативе вправе забрать договор (договор с протоколом разногласий) у Заказчика.</text:p>
      <text:p text:style-name="P14">Итоговый протокол подписан закупочной комиссией 08.09.2014.</text:p>
      <text:p text:style-name="P14">Таким образом, договор должны быть представлен Заказчику не позднее 15.09.2014, договор между Заказчиком и Победителем должен быть подписан до 23.09.2014. </text:p>
      <text:p text:style-name="P14">16.09.2014 Участник направил договор по результатам Конкурса Заказчику.</text:p>
      <text:p text:style-name="P14">Согласно письму от 22.09.2014 №РСО/169-980 Заказчик сообщает Участнику о несоответствии условий представленного Участником договора требованиям технического задания Документации. Также согласно указанному письму Участнику необходимо устранив допущенные ошибки, направить Заказчику соответствующий требованиям Документации подписанный договор до 23.09.2014.</text:p>
      <text:p text:style-name="P14">До 23.09.2014 Участник не представил Заказчику соответствующего требованиям Документации подписанного договора по результатам Конкурса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4">Таким образом, ООО «Техносити» не предоставлен Заказчику подписанный договор в срок, указанный в пунктах 6.1.2, 6.1.3 Документации, что подтверждает факт уклонения ООО «Техносити» от заключения договора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<text:soft-page-break/>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> </text:p>
      <text:p text:style-name="P15">ЗАКЛЮЧИЛА:</text:p>
      <text:p text:style-name="P14"> </text:p>
      <text:p text:style-name="P14">1. Сведения, представленные ФГУП «Научно-исследовательский институт «Квант», в отношении ООО «Техносити» (Суздальская ул., д. 6-1-32, Москва, 111672, ИНН 7720620650) включить в Реестр в связи с уклонением ООО «Техносити» от заключения договора сроком на 2 (два) года. </text:p>
      <text:p text:style-name="P14">2. Датой включения сведений в отношении ООО «Техносити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4"> </text:p>
      <text:p text:style-name="P14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41C07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E41C0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5:56:47.69</meta:creation-date>
    <dc:date>2014-11-17T17:54:52.59</dc:date>
    <meta:editing-duration>PT2M46S</meta:editing-duration>
    <meta:editing-cycles>1</meta:editing-cycles>
    <meta:generator>OpenOffice.org/3.4.1$Win32 OpenOffice.org_project/341m1$Build-9593</meta:generator>
    <meta:print-date>2014-11-17T16:02:12.50</meta:print-date>
    <meta:document-statistic meta:table-count="0" meta:image-count="1" meta:object-count="0" meta:page-count="4" meta:paragraph-count="44" meta:word-count="1078" meta:character-count="8797"/>
    <meta:user-defined meta:name="Поле 1"/>
    <meta:user-defined meta:name="Поле 2"/>
    <meta:user-defined meta:name="Поле 3"/>
    <meta:user-defined meta:name="Поле 4"/>
  </office:meta>
</office:document-meta>
</file>