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40633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1" style:family="paragraph" style:parent-style-name="Text_20_body">
      <style:paragraph-properties fo:margin-left="9.357cm" fo:margin-right="0cm" fo:margin-top="0cm" fo:margin-bottom="0cm" fo:text-indent="0cm" style:auto-text-indent="false"/>
      <style:text-properties style:font-name="Times New Roman"/>
    </style:style>
    <style:style style:name="P12" style:family="paragraph" style:parent-style-name="Text_20_body">
      <style:paragraph-properties fo:margin-left="9.357cm" fo:margin-right="0cm" fo:margin-top="0cm" fo:margin-bottom="0cm" fo:text-indent="0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</style:style>
    <style:style style:name="P17" style:family="paragraph" style:parent-style-name="Text_20_body" style:master-page-name="First_20_Page">
      <style:paragraph-properties fo:margin-left="9.357cm" fo:margin-right="0cm" fo:margin-top="0cm" fo:margin-bottom="0cm" fo:text-indent="0cm" style:auto-text-indent="false" style:page-number="auto"/>
      <style:text-properties style:font-name="Times New Roman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0pt"/>
    </style:style>
    <style:style style:name="T1" style:family="text">
      <style:text-properties fo:font-size="14pt"/>
    </style:style>
    <style:style style:name="T2" style:family="text">
      <style:text-properties fo:color="#000000"/>
    </style:style>
    <style:style style:name="T3" style:family="text">
      <style:text-properties fo:language="en" fo:country="US"/>
    </style:style>
    <style:style style:name="T4" style:family="text"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3236d1-d534-4d1b-991a-f1543567b71f" text:name="BossProviderVariable"/>
      </text:user-field-decls>
      <text:p text:style-name="P17"/>
      <text:p text:style-name="P4"/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 </text:p>
      <text:p text:style-name="P8">ЗАКЛЮЧЕНИЕ № РНП/223ФЗ-22/2014</text:p>
      <text:p text:style-name="P6"> </text:p>
      <text:p text:style-name="P8">о включении сведений</text:p>
      <text:p text:style-name="P8">в реестр недобросовестных поставщиков в соответствии с Федеральным законом от 18.07.2011 №223-ФЗ «О закупках товаров, работ, услуг отдельными видами юридических лиц»</text:p>
      <text:p text:style-name="P5"> </text:p>
      <text:p text:style-name="P5">12.11.2014 г.                                                                                                       Москва</text:p>
      <text:p text:style-name="P5"> </text:p>
      <text:p text:style-name="P13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 <text:span text:style-name="T3">&lt;...&gt;</text:span></text:p>
      <text:p text:style-name="P13">Рассмотрев обращение, представленное ОАО «РЖД», о включении сведений в отношении ООО «Альфа-Капитал» в реестр недобросовестных поставщиков (далее – Реестр), Комиссия ФАС России</text:p>
      <text:p text:style-name="P13"> </text:p>
      <text:p text:style-name="P14">У С Т А Н О В И Л А:</text:p>
      <text:p text:style-name="P13"> </text:p>
      <text:p text:style-name="P13">ОАО «РЖД» (далее – Заказчик) представил в ФАС России в соответствии со статьей 5 Федерального закона от 18.07.2011 № 223 - ФЗ «О закупках товаров, работ, услуг отдельными видами юридических лиц» (далее – Закон о закупках), Правилами направления заказчиками сведений о недобросовестных участниках закупки и поставщиках (исполнителях, подрядчиках) в федеральный орган исполнительной власти, уполномоченный на ведение реестра недобросовестных поставщиков, утвержденными постановлением Правительства Российской Федерации от 22.11.2012 № 1211 (далее – Правила), сведения в отношении ООО «Альфа-Капитал» (далее – Участник, Победитель, Общества) для включения в Реестр.</text:p>
      <text:p text:style-name="P13">Комиссия ФАС России в результате осуществления проверки представленных Заказчиком документов, содержащих сведения, предусмотренные пунктами 2-4 Правил, установила следующее.</text:p>
      <text:p text:style-name="P13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<text:soft-page-break/>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</text:p>
      <text:p text:style-name="P13">Закупочная деятельность Заказчика регламентируется Положением о порядке размещения заказов на закупку товаров, выполнение работ, оказание услуг для осуществления основных видов деятельности ОАО «РЖД», утвержденным решением совета директоров ОАО «РЖД» от 29 ноября 2011 г.</text:p>
      <text:p text:style-name="P13">27.03.2014 Заказчиком на официальном сайте размещены документация и извещение о проведении аукциона № 1415/ОАЭ-СЕВ/14 на оказание услуг по комплексной уборке помещений и территорий Сольвычегодской дистанции гражданских сооружений – структурного подразделения Северной дирекции по эксплуатации зданий и сооружений – структурного подразделения Северной железной дороги – филиала ОАО «РЖД» в период 2014-2017 (извещение 31401018410) (далее – Аукцион, Документация, Извещение). </text:p>
      <text:p text:style-name="P13">В соответствии с протоколом проведения Аукциона от 08.05.2014<text:line-break/>№ 1415/ОАЭ-СЕВ/14/3 ООО «Альфа-Капитал» признано победителем.</text:p>
      <text:p text:style-name="P13">Согласно пункту 1.10.2 Участник, признанный победителем Аукциона, должен подписать договор не позднее 10 (десяти) календарных дней со дня проведения Аукциона на электронной торговой площадке.</text:p>
      <text:p text:style-name="P13">Согласно пункту 1.10.4 в случае если победитель Аукциона уклоняется от подписания договора более чем на 5 (пять) рабочих дней, договор должен быть заключен с участником, сделавшим предпоследнее предложение о цене договора. </text:p>
      <text:p text:style-name="P13">Дата и время подведения итогов Аукциона 08.05.2014 в 12:00.</text:p>
      <text:p text:style-name="P13">Таким образом, договор между Заказчиком и Победителем должен быть подписан не позднее 23.05.2014. </text:p>
      <text:p text:style-name="P13">По мнению Заказчика, ООО «Альфа-Капитал» является уклонившимся от заключения договора на оказание услуг по комплексной уборке помещений и территорий Сольвычегодской дистанции гражданских сооружений – структурного подразделения Северной дирекции по эксплуатации зданий и сооружений – структурного подразделения Северной железной дороги – филиала ОАО «РЖД» в период 2014-2017, поскольку Победитель не представил Заказчику подписанный со своей стороны договор в срок, указанный в Документации.</text:p>
      <text:p text:style-name="P13">Представитель Общества на заседании Комиссии ФАС России пояснил, что договор по результатам Аукциона не заключен не по причине уклонения Участника, а по вине сотрудника ООО «Альфа-Капитал» в части превышения <text:soft-page-break/>полномочий. Представителем Общества представлена следующая информация:</text:p>
      <text:p text:style-name="P13">- трудовая книжка на имя Дубровиной И.Н., согласно которой<text:line-break/>Дубровина И.Н. является по настоящее время сотрудником<text:line-break/>ООО «Альфа-Капитал»;</text:p>
      <text:p text:style-name="P13">- доверенность от 07.08.2014 №8, согласно которой<text:line-break/>ООО «Альфа-Капитал» в лице генерального директора Курочкина В.Е. уполномочивает Дубровину И.Н. представлять интересы<text:line-break/>ООО «Альфа-Капитал» как участника Аукциона, в том числе совершать необходимые действия на электронной торговой площадке ОАО «РЖД», подавать от имени Общества предложения о цене, подписывать предложения о цене и иные документы электронной цифровой подписью, выданной на имя генерального директора ООО «Альфа-Капитал» Курочкина В.Е.;</text:p>
      <text:p text:style-name="P13">- приказ от 08.05.2014 №5 об объявлении выговора и лишения квартальной премии, в связи с превышением полномочий, полученных по доверенности от 07.05.2014 №8;</text:p>
      <text:p text:style-name="P13">- объяснительная от Дубровиной И.Н. от 08.05.2014 №б/н.</text:p>
      <text:p text:style-name="P13">Согласно представленной Заказчиком информации Аукционная заявка №1415/ОАЭ-СЕВ/14 подписана при помощи электронной цифровой подписи Курочкиным В.Е. (серийный номер 11с4<text:span text:style-name="T3">d</text:span>24600040000<text:span text:style-name="T3">c</text:span>20<text:span text:style-name="T3">c</text:span>).</text:p>
      <text:p text:style-name="P13">Согласно письму от 08.05.2014 №23 ООО «Альфа-Капитал»<text:span text:style-name="T2"> </text:span><text:span text:style-name="T2">сообщает Заказчику о невозможности</text:span><text:span text:style-name="T2"> </text:span><text:span text:style-name="T2">заключения договора по результатам проведения Аукциона, в связи с превышением полномочий сотрудником </text:span>ООО «Альфа-Капитал», представлявшим интересы Общества в ходе проведения Аукциона, в части формирования предложения цены.</text:p>
      <text:p text:style-name="P16"><text:span text:style-name="T5">Согласно статье 10 Федерального </text:span><text:a xlink:type="simple" xlink:href="consultantplus://offline/ref=5ECE7507F7B09266EC936A56CAEFBF02BD0AB8E72E573851CDCF8E35E9j469G"><text:span text:style-name="T4">закона</text:span></text:a><text:span text:style-name="T5"> от 06.04.2011 № 63-ФЗ «Об электронной подписи» при использовании усиленных электронных подписей участники электронного взаимодействия обязаны:</text:span></text:p>
      <text:p text:style-name="P13">1) обеспечивать конфиденциальность ключей электронных подписей, в частности не допускать использование принадлежащих им ключей электронных подписей без их согласия;</text:p>
      <text:p text:style-name="P13">2) уведомлять удостоверяющий центр, выдавший сертификат ключа проверки электронной подписи, и иных участников электронного взаимодействия о нарушении конфиденциальности ключа электронной подписи в течение не более чем одного рабочего дня со дня получения информации о таком нарушении;</text:p>
      <text:p text:style-name="P13">3) не использовать ключ электронной подписи при наличии оснований полагать, что конфиденциальность данного ключа нарушена.</text:p>
      <text:p text:style-name="P13">Таким образом, ООО «Альфа-Капитал» отсутствовали правовые основания допускать использование принадлежащего Курочкину В.Е. ключа электронной подписи иным лицам.</text:p>
      <text:p text:style-name="P13">Согласно пункту 2 статьи 5 Закона о закупках в реестр недобросовестных поставщиков включаются сведения об участниках закупки, уклонившихся от <text:soft-page-break/>заключения договоров, а также о поставщиках (исполнителях, подрядчиках), с которыми договоры по решению суда расторгнуты в связи с существенным нарушением ими договоров.</text:p>
      <text:p text:style-name="P13">В соответствии с пунктом 2 Правил в случае уклонения от заключения договора победителя закупки или участника закупки, с которым в соответствии с документацией о закупке заключается договор при уклонении победителя закупки от заключения договора (если документацией о закупке предусмотрена обязанность такого лица заключить договор), заказчик не позднее 30 календарных дней со дня заключения договора с участником закупки, с которым в соответствии с документацией о закупке заключается договор при уклонении победителя закупки от заключения договора, или со дня истечения срока подписания договора, указанного в документации о закупке (если документацией о закупке не предусмотрено заключение договора с иным участником закупки при уклонении победителя закупки от заключения договора), направляет в уполномоченный орган сведения и документы, определенные указанным пунктом.</text:p>
      <text:p text:style-name="P13">Комиссия ФАС России, руководствуясь статьей 5 Закона о закупках, постановлениями Правительства Российской Федерации от 30.06.2004 № 331 «Об утверждении положения о Федеральной антимонопольной службе», от 22.11.2012 № 1211 «О ведении реестра недобросовестных поставщиков, предусмотренного Федеральным законом «О закупках товаров, работ, услуг отдельными видами юридических лиц»</text:p>
      <text:p text:style-name="P13"/>
      <text:p text:style-name="P14">ЗАКЛЮЧИЛА:</text:p>
      <text:p text:style-name="P13"/>
      <text:p text:style-name="P13">1. Сведения, представленные ОАО «РЖД», в отношении<text:line-break/>ООО «Альфа-Капитал» (Рыбинская ул., д. 61, оф. 27, г. Ярославль, 150049,<text:line-break/>ИНН 7604192354) включить в Реестр в связи с уклонением ООО «Альфа-Капитал» от заключения договора сроком на 2 (два) года. </text:p>
      <text:p text:style-name="P13">2. Датой включения сведений в отношении ООО «Альфа-Капитал» в Реестр считать дату размещения указанных сведений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.</text:p>
      <text:p text:style-name="P13"> </text:p>
      <text:p text:style-name="P13">В соответствии с частью 6 статьи 5 Закона о закупках включение сведений об участнике закупки, уклонившемся от заключения договора, о поставщике (исполнителе, подрядчике), с которым договор расторгнут в связи с существенным нарушением им договора, в реестр недобросовестных поставщиков или содержание таких сведений в реестре недобросовестных поставщиков может быть обжаловано заинтересованным лицом в судебном порядке. </text:p>
      <text:p text:style-name="P13"><text:soft-page-break/> 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40633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DF40633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14:55:16.23</meta:creation-date>
    <dc:date>2014-11-17T17:57:56.74</dc:date>
    <meta:editing-duration>PT2M2S</meta:editing-duration>
    <meta:editing-cycles>1</meta:editing-cycles>
    <meta:generator>OpenOffice.org/3.4.1$Win32 OpenOffice.org_project/341m1$Build-9593</meta:generator>
    <meta:print-date>2014-11-17T15:00:21.75</meta:print-date>
    <meta:document-statistic meta:table-count="0" meta:image-count="1" meta:object-count="0" meta:page-count="5" meta:paragraph-count="54" meta:word-count="1190" meta:character-count="9439"/>
    <meta:user-defined meta:name="Поле 1"/>
    <meta:user-defined meta:name="Поле 2"/>
    <meta:user-defined meta:name="Поле 3"/>
    <meta:user-defined meta:name="Поле 4"/>
  </office:meta>
</office:document-meta>
</file>