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6B37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386cm" fo:margin-right="0cm" fo:margin-top="0cm" fo:margin-bottom="0cm" fo:text-indent="0cm" style:auto-text-indent="false" style:page-number="auto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364623-37d6-4ddb-86b7-ac8178541ccd" text:name="BossProviderVariable"/>
      </text:user-field-decls>
      <text:p text:style-name="P17"/>
      <text:p text:style-name="P5"/>
      <text:p text:style-name="P5"> </text:p>
      <text:p text:style-name="P5">  </text:p>
      <text:p text:style-name="P9"><text:span text:style-name="T3">ЗАКЛЮЧЕНИЕ № РНП/223ФЗ-</text:span><text:span text:style-name="T2">32</text:span><text:span text:style-name="T3">/2014</text:span></text:p>
      <text:p text:style-name="P9"> </text:p>
      <text:p text:style-name="P12">о включении сведений</text:p>
      <text:p text:style-name="P12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8">12.11.2014 г.                                                                                                       Москва</text:p>
      <text:p text:style-name="P5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.&gt;</text:span></text:p>
      <text:p text:style-name="P14">Рассмотрев обращение, представленное ОАО «РЖД», о включении сведений в отношении ООО «Авангард» в реестр недобросовестных поставщиков (далее – Реестр), Комиссия ФАС России</text:p>
      <text:p text:style-name="P14"> </text:p>
      <text:p text:style-name="P15">У С Т А Н О В И Л А:</text:p>
      <text:p text:style-name="P14"> </text:p>
      <text:p text:style-name="P14">ОАО «РЖД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Авангард» (далее – Участник, Победитель) для включения в Реестр.</text:p>
      <text:p text:style-name="P14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text:soft-page-break/>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<text:line-break/>частями 15 и 16 статьи 4 Закона о закупках.</text:p>
      <text:p text:style-name="P14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решением совета директоров ОАО «РЖД» от 29 ноября 2011 г.</text:p>
      <text:p text:style-name="P14">26.06.2014 Заказчиком на официальном сайте размещены документация и извещение о проведении аукциона № 3019/ОАЭ-СЕВ/14 на оказание услуг по комплексной уборке помещений и территорий Сольвычегод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железной дороги – филиала ОАО «РЖД» в период 2014-2017 (извещение 31401289419) (далее – Аукцион, Документация, Извещение). </text:p>
      <text:p text:style-name="P14">В соответствии с протоколом подведения итогов от 31.07.2014<text:line-break/>№ 3019/ОАЭ-СЕВ/14/3 ООО «Авангард» признано победителем.</text:p>
      <text:p text:style-name="P14">Согласно пункту 1.10.2 Участник, признанный победителем Аукциона, должен подписать договор не позднее 20 (двадцати) календарных дней со дня проведения Аукциона на электронной торговой площадке.</text:p>
      <text:p text:style-name="P14">Согласно пункту 1.10.4 в случае если победитель Аукциона уклоняется от подписания договора более чем на 5 (пять) рабочих дней, договор должен быть заключен с участником, сделавшим предпоследнее предложение о цене договора. </text:p>
      <text:p text:style-name="P14">Дата и время подведения итогов Аукциона 31.07.2014 в 10:30.</text:p>
      <text:p text:style-name="P14">Таким образом, договор между Заказчиком и Победителем должен быть подписан не позднее 28.08.2014. </text:p>
      <text:p text:style-name="P14">01.08.2014 Участником направлено письмо № б/н в адрес Заказчика об отказе от заключения договора по результатам Аукциона, поскольку при проведении Аукциона сотрудниками ООО «Авангард» допущены ошибки.</text:p>
      <text:p text:style-name="P14">Таким образом, ООО «Авангард» направил Заказчику письменный отказ от заключения договора до истечения срока подписания договора сторонами, установленного пунктами 1.10.2, 1.10.4 Документации.</text:p>
      <text:p text:style-name="P14">14.08.2014 по результатам Аукциона заключен договор №НЮ-530 с участником, сделавшим предпоследнее предложение о цене договора<text:line-break/>ООО фирма «ТЕХПРОМСЕРВИС».</text:p>
      <text:p text:style-name="P14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4">В соответствии с пунктом 2 Правил в случае уклонения от заключения <text:soft-page-break/>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<text:line-break/>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4">Таким образом, ООО «Авангард» направил Заказчику письменный отказ от заключения договора, что подтверждает факт уклонения от заключения договора.</text:p>
      <text:p text:style-name="P14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4"/>
      <text:p text:style-name="P15">ЗАКЛЮЧИЛА:</text:p>
      <text:p text:style-name="P15"/>
      <text:p text:style-name="P14">1. Сведения, представленные ОАО «РЖД», в отношении ООО «Авангард» (Рождественка ул., д. 5/7, стр. 2, пом.V, комн. 18, Москва, 107031,<text:line-break/>ИНН 7702795061) включить в Реестр в связи с уклонением ООО «Авангард» от заключения договора сроком на 2 (два) года. </text:p>
      <text:p text:style-name="P14">2. Датой включения сведений в отношении ООО «Авангард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4"> </text:p>
      <text:p text:style-name="P14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6B37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26B37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2:32:23.83</meta:creation-date>
    <dc:date>2014-11-17T18:02:50.57</dc:date>
    <meta:editing-duration>PT4M55S</meta:editing-duration>
    <meta:editing-cycles>1</meta:editing-cycles>
    <meta:generator>OpenOffice.org/3.4.1$Win32 OpenOffice.org_project/341m1$Build-9593</meta:generator>
    <meta:print-date>2014-11-14T12:42:58.19</meta:print-date>
    <meta:document-statistic meta:table-count="0" meta:image-count="1" meta:object-count="0" meta:page-count="3" meta:paragraph-count="39" meta:word-count="903" meta:character-count="7070"/>
    <meta:user-defined meta:name="Поле 1"/>
    <meta:user-defined meta:name="Поле 2"/>
    <meta:user-defined meta:name="Поле 3"/>
    <meta:user-defined meta:name="Поле 4"/>
  </office:meta>
</office:document-meta>
</file>