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93A1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6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46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d4ef03-6180-45e0-b831-d00517aa6d87" text:name="BossProviderVariable"/>
      </text:user-field-decls>
      <text:p text:style-name="P16"/>
      <text:p text:style-name="P12"/>
      <text:p text:style-name="P12">  </text:p>
      <text:p text:style-name="P13">ЗАКЛЮЧЕНИЕ № РНП/223ФЗ-31/2014</text:p>
      <text:p text:style-name="P12"> </text:p>
      <text:p text:style-name="P13">о включении сведений</text:p>
      <text:p text:style-name="P13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11"> </text:p>
      <text:p text:style-name="P4">12.11.2014 г.                                                                                                       Москва</text:p>
      <text:p text:style-name="P12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">&lt;...&gt;</text:span></text:p>
      <text:p text:style-name="P12">Рассмотрев обращение, представленное ОАО «РЖД», о включении сведений в отношении ООО «Авангард» в реестр недобросовестных поставщиков (далее – Реестр), Комиссия ФАС России</text:p>
      <text:p text:style-name="P12"> </text:p>
      <text:p text:style-name="P11">У С Т А Н О В И Л А:</text:p>
      <text:p text:style-name="P11"> </text:p>
      <text:p text:style-name="P12">ОАО «РЖД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Авангард» (далее – Участник, Победитель) для включения в Реестр.</text:p>
      <text:p text:style-name="P12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<text:soft-page-break/>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<text:line-break/>частями 15 и 16 статьи 4 Закона о закупках.</text:p>
      <text:p text:style-name="P12">Закупочная деятельность Заказчика регламентируется Положением о порядке размещения заказов на закупку товаров, выполнение работ, оказание услуг для осуществления основных видов деятельности ОАО «РЖД», утвержденным решением совета директоров ОАО «РЖД» от 29 ноября 2011 г.</text:p>
      <text:p text:style-name="P12">26.06.2014 Заказчиком на официальном сайте размещены документация и извещение о проведении аукциона № 2999/ОАЭ-СЕВ/14 на оказание услуг по комплексной уборке помещений и территорий объектов Сосногорской дистанции гражданских сооружений – структурного подразделения Северной дирекции по эксплуатации зданий и сооружений – структурного подразделения железной дороги – филиала ОАО «РЖД» в период 2014-2017 (извещение 31401289289) (далее – Аукцион, Документация, Извещение). </text:p>
      <text:p text:style-name="P12">В соответствии с протоколом подведения итогов от 29.07.2014<text:line-break/>№ 2999/ОАЭ-СЕВ/14/3 ООО «Авангард» признано победителем.</text:p>
      <text:p text:style-name="P12">Согласно пункту 1.10.2 Участник, признанный победителем Аукциона, должен подписать договор не позднее 20 (двадцати) календарных дней со дня проведения Аукциона на электронной торговой площадке.</text:p>
      <text:p text:style-name="P12">Согласно пункту 1.10.4 в случае если победитель Аукциона уклоняется от подписания договора более чем на 5 (пять) рабочих дней, договор должен быть заключен с участником, сделавшим предпоследнее предложение о цене договора. </text:p>
      <text:p text:style-name="P12">Дата и время подведения итогов Аукциона 29.07.2014 в 10:30.</text:p>
      <text:p text:style-name="P12">Таким образом, договор между Заказчиком и Победителем должен быть подписан не позднее 25.08.2014. </text:p>
      <text:p text:style-name="P12">01.08.2014 Участником направлено письмо № б/н в адрес Заказчика об отказе заключения договора по результатам Аукциона, поскольку при проведении Аукциона сотрудниками ООО «Авангард» допущены ошибки.</text:p>
      <text:p text:style-name="P12">Таким образом, ООО «Авангард» направил Заказчику письменный отказ от заключения договора до истечения срока подписания договора сторонами, установленного пунктами 1.10.2, 1.10.4 Документации.</text:p>
      <text:p text:style-name="P12">14.08.2014 по результатам Аукциона заключен договор №НЮ-533 с участником, сделавшим предпоследнее предложение о цене договора<text:line-break/>ООО фирма «ТЕХПРОМСЕРВИС».</text:p>
      <text:p text:style-name="P12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2"><text:soft-page-break/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<text:line-break/>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2">Таким образом, ООО «Авангард» направил Заказчику письменный отказ от заключения договора, что подтверждает факт уклонения от заключения договора.</text:p>
      <text:p text:style-name="P12">Комиссия ФАС России, руководствуясь статьей 5 Закона о закупках, постановлениями Правительства Российской Федерации от 30.06.2004 №331 «Об утверждении положения о Федеральной антимонопольной службе», от 22.11.2012 №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2"/>
      <text:p text:style-name="P11">ЗАКЛЮЧИЛА:</text:p>
      <text:p text:style-name="P12"/>
      <text:p text:style-name="P12">1. Сведения, представленные ОАО «РЖД», в отношении ООО «Авангард» (Рождественка ул., д. 5/7, стр. 2, пом.V, комн. 18, Москва, 107031,<text:line-break/>ИНН 7702795061) включить в Реестр в связи с уклонением ООО «Авангард» от заключения договора сроком на 2 (два) года. </text:p>
      <text:p text:style-name="P12">2. Датой включения сведений в отношении ООО «Авангард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5"> </text:p>
      <text:p text:style-name="P10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 </text:p>
      <text:p text:style-name="P5"> </text:p>
      <text:p text:style-name="P5"><text:soft-page-break/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93A1F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D93A1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2:14:42.07</meta:creation-date>
    <dc:date>2014-11-17T18:03:57.10</dc:date>
    <meta:editing-duration>PT3M21S</meta:editing-duration>
    <meta:editing-cycles>1</meta:editing-cycles>
    <meta:generator>OpenOffice.org/3.4.1$Win32 OpenOffice.org_project/341m1$Build-9593</meta:generator>
    <meta:print-date>2014-11-14T12:22:53.19</meta:print-date>
    <meta:document-statistic meta:table-count="0" meta:image-count="1" meta:object-count="0" meta:page-count="4" meta:paragraph-count="40" meta:word-count="901" meta:character-count="7072"/>
    <meta:user-defined meta:name="Поле 1"/>
    <meta:user-defined meta:name="Поле 2"/>
    <meta:user-defined meta:name="Поле 3"/>
    <meta:user-defined meta:name="Поле 4"/>
  </office:meta>
</office:document-meta>
</file>