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C7E2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0.253cm" fo:margin-right="-0.496cm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95cm" fo:margin-right="-0.496cm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95cm" fo:margin-right="-0.496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a71bae-4109-4c6c-9c6e-256cbb12e0d2" text:name="BossProviderVariable"/>
      </text:user-field-decls>
      <text:p text:style-name="P10"/>
      <text:p text:style-name="P5"/>
      <text:p text:style-name="P5"/>
      <text:p text:style-name="P5"/>
      <text:p text:style-name="P5"/>
      <text:p text:style-name="P5">Решение</text:p>
      <text:p text:style-name="P8">по результатам рассмотрения ходатайства</text:p>
      <text:p text:style-name="P3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«МОСКОВСКИЙ КРЕДИТНЫЙ БАНК» (открытое акционерное общество) (место нахождения: 107045, г. Москва, Луков переулок, д. 2, стр. 1; основной вид деятельности – прочее денежное посредничество) о даче согласия на приобретение 100% долей в уставном капитале Общества с ограниченной ответственностью «ЭЛТАУНТ» (место нахождения: 142180, Московская область, г. Климовск, ул. Ленина, д. 1; основной вид деятельности – сдача внаем собственного недвижимого имущества) и сообщает, что приняла решение об удовлетворении данного ходатайства.</text:p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C7E25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C7E2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05:37.35</meta:creation-date>
    <dc:date>2014-11-18T12:43:45.26</dc:date>
    <meta:editing-duration>PT3M11S</meta:editing-duration>
    <meta:editing-cycles>1</meta:editing-cycles>
    <meta:generator>OpenOffice.org/3.4.1$Win32 OpenOffice.org_project/341m1$Build-9593</meta:generator>
    <meta:print-date>2014-11-17T10:14:36.44</meta:print-date>
    <meta:document-statistic meta:table-count="0" meta:image-count="1" meta:object-count="0" meta:page-count="1" meta:paragraph-count="4" meta:word-count="95" meta:character-count="735"/>
    <meta:user-defined meta:name="Поле 1"/>
    <meta:user-defined meta:name="Поле 2"/>
    <meta:user-defined meta:name="Поле 3"/>
    <meta:user-defined meta:name="Поле 4"/>
  </office:meta>
</office:document-meta>
</file>