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D59E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9.287cm" fo:margin-right="0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502cm" fo:margin-right="0cm" fo:margin-top="0cm" fo:margin-bottom="0cm" fo:text-indent="0cm" style:auto-text-indent="false" style:page-number="auto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dfdfd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dfdfd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54f89e-1864-44bc-be2b-833a8a1b7181" text:name="BossProviderVariable"/>
      </text:user-field-decls>
      <text:p text:style-name="P20"/>
      <text:p text:style-name="P5"/>
      <text:p text:style-name="P12"><text:span text:style-name="T11">ОПРЕДЕЛЕНИЕ</text:span> </text:p>
      <text:p text:style-name="P12">о продлении  срока и об отложении  рассмотрения дела </text:p>
      <text:p text:style-name="P12">об административном правонарушении № <text:s/><text:span text:style-name="T8">4-19.8-652/00-06-14</text:span></text:p>
      <text:p text:style-name="P12"><text:s/></text:p>
      <text:p text:style-name="P17">«17» ноября 2014 г.                                          <text:s text:c="35"/>           г. Москва</text:p>
      <text:p text:style-name="P11">                 </text:p>
      <text:p text:style-name="P9"><text:span text:style-name="T1">Я, </text:span><text:span text:style-name="T10">заместитель начальника Правового управления Федеральной антимонопольной службы Максимов Сергей Васильевич</text:span><text:span text:style-name="T1">, рассмотрев протокол и материалы дела об административном правонарушении № </text:span><text:span text:style-name="T9">4-19.8-652/00-06-14</text:span><text:span text:style-name="T1">, </text:span><text:span text:style-name="blue1"><text:span text:style-name="T2">возбужденного в отношении общества с ограниченной ответственностью </text:span></text:span><text:span text:style-name="blue1"><text:span text:style-name="T5">«РИАТ-База» (далее – ООО «РИАТ-База»</text:span></text:span><text:span text:style-name="blue1"><text:span text:style-name="T2">) (адрес</text:span></text:span><text:span text:style-name="blue1"><text:span text:style-name="T5">: 155808, Ивановская область, г. Кинешма, ул. Ивана Виноградова, д. 5</text:span></text:span><text:span text:style-name="blue1"><text:span text:style-name="T2">; ОГРН </text:span></text:span><text:span text:style-name="blue1"><text:span text:style-name="T3">1053703039389</text:span></text:span><text:span text:style-name="blue1"><text:span text:style-name="T2">; ИНН 3703016560 КПП </text:span></text:span><text:span text:style-name="blue1"><text:span text:style-name="T3">370301001),</text:span></text:span></text:p>
      <text:p text:style-name="P16"/>
      <text:p text:style-name="P14">УСТАНОВИЛ:</text:p>
      <text:p text:style-name="P10"><text:span text:style-name="blue1"><text:span text:style-name="T3"> </text:span></text:span></text:p>
      <text:p text:style-name="P13">Отсутствие надлежащего уведомления <text:span text:style-name="blue1"><text:span text:style-name="T7">ООО «РИАТ-База»</text:span></text:span> о дате, времени и месте рассмотрения дела об административном правонарушении<text:line-break/>№ <text:span text:style-name="blue1"><text:span text:style-name="T6">4-19.8-652/00-06-14</text:span></text:span>.</text:p>
      <text:p text:style-name="P13">Руководствуясь <text:span text:style-name="T12">со </text:span>статьями 29<text:span text:style-name="T14">.1, </text:span><text:span text:style-name="T12">29.4</text:span><text:span text:style-name="T14">, </text:span>29.7 Кодекса Российской Федерации об административных правонарушениях,</text:p>
      <text:p text:style-name="P12"/>
      <text:p text:style-name="P12"> <text:span text:style-name="T11">ОПРЕДЕЛИЛ:</text:span></text:p>
      <text:p text:style-name="P14"/>
      <text:p text:style-name="P13">1. Продлить срок рассмотрения дела об административном правонарушении № <text:span text:style-name="blue1"><text:span text:style-name="T6">4-19.8-652/00-06-14</text:span></text:span> до <text:span text:style-name="T12">17</text:span>.12.2014.</text:p>
      <text:p text:style-name="P13">2. Дело об административном правонарушении № <text:span text:style-name="blue1"><text:span text:style-name="T6">4-19.8-652/00-06-14</text:span></text:span> отложить.</text:p>
      <text:list xml:id="list7985341816640687312" text:style-name="L1">
        <text:list-item>
          <text:list>
            <text:list-item>
              <text:list>
                <text:list-item>
                  <text:p text:style-name="P21">Назначить рассмотрение дела об административном правонарушении № 4-19.8-482/00-05-14 на «1<text:span text:style-name="T12">2</text:span>» декабря 201<text:span text:style-name="T14">4</text:span> г. в<text:span text:style-name="T14"> </text:span><text:span text:style-name="T12">10</text:span> часов 15 минут по адресу: 123995, г. Москва, ул. Садовая-Кудринская, д. 11, <text:span text:style-name="T15">каб. 401В</text:span><text:span text:style-name="T13">.</text:span></text:p>
                </text:list-item>
              </text:list>
            </text:list-item>
          </text:list>
        </text:list-item>
      </text:list>
      <text:p text:style-name="P15"/>
      <text:p text:style-name="P22"><text:span text:style-name="blue1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D59E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FD59E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2:55:06.72</meta:creation-date>
    <dc:date>2014-11-18T12:45:52.74</dc:date>
    <meta:editing-duration>PT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52" meta:character-count="1359"/>
    <meta:user-defined meta:name="Поле 1"/>
    <meta:user-defined meta:name="Поле 2"/>
    <meta:user-defined meta:name="Поле 3"/>
    <meta:user-defined meta:name="Поле 4"/>
  </office:meta>
</office:document-meta>
</file>