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51B7C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name-asian="Calibri" style:font-size-asian="14pt" style:font-name-complex="Times New Roman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8pt" fo:language="ru" fo:country="RU" style:font-size-asian="8pt" style:font-size-complex="8pt"/>
    </style:style>
    <style:style style:name="P14" style:family="paragraph" style:parent-style-name="Standard">
      <style:paragraph-properties fo:margin-left="0cm" fo:margin-right="0cm" fo:text-indent="8.416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.98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15%" fo:text-align="center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line-height="115%" fo:text-align="center" style:justify-single-word="false"/>
    </style:style>
    <style:style style:name="P18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>
          <style:tab-stop style:position="2cm"/>
        </style:tab-stops>
      </style:paragraph-properties>
      <style:text-properties style:font-name="Times New Roman" fo:font-size="14pt" fo:language="ru" fo:country="RU" style:font-size-asian="14pt" style:font-name-complex="Times New Roman2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25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25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24cm" style:auto-text-indent="false"/>
      <style:text-properties style:font-name="Times New Roman" fo:font-size="14pt" style:font-size-asian="16.7999992370605pt" style:font-size-complex="16.7999992370605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.924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69cm" style:auto-text-indent="false"/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6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1.251cm" fo:margin-right="0cm" fo:text-indent="8.416cm" style:auto-text-indent="false"/>
      <style:text-properties style:font-name="Times New Roman" fo:font-size="14pt" fo:language="ru" fo:country="RU" style:font-size-asian="14pt" style:font-size-complex="14pt"/>
    </style:style>
    <style:style style:name="P34" style:family="paragraph" style:parent-style-name="Standard">
      <style:paragraph-properties fo:margin-left="1.251cm" fo:margin-right="0cm" fo:text-indent="8.416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6" style:family="paragraph" style:parent-style-name="Standard" style:list-style-name="L3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4pt" fo:language="ru" fo:country="RU" style:font-size-asian="14pt" style:font-name-complex="Times New Roman2" style:font-size-complex="14pt"/>
    </style:style>
    <style:style style:name="P37" style:family="paragraph" style:parent-style-name="Standard" style:list-style-name="L4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4pt" fo:language="ru" fo:country="RU" style:font-size-asian="14pt" style:font-name-complex="Times New Roman2" style:font-size-complex="14pt"/>
    </style:style>
    <style:style style:name="P38" style:family="paragraph" style:parent-style-name="Standard" style:list-style-name="L8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4pt" fo:language="ru" fo:country="RU" style:font-size-asian="14pt" style:font-name-complex="Times New Roman2" style:font-size-complex="14pt"/>
    </style:style>
    <style:style style:name="P39" style:family="paragraph" style:parent-style-name="Standard" style:list-style-name="L9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4pt" fo:language="ru" fo:country="RU" style:font-size-asian="14pt" style:font-name-complex="Times New Roman2" style:font-size-complex="14pt"/>
    </style:style>
    <style:style style:name="P40" style:family="paragraph" style:parent-style-name="Standard" style:list-style-name="L7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41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fo:language="ru" fo:country="RU" style:font-size-asian="14pt" style:font-size-complex="14pt"/>
    </style:style>
    <style:style style:name="P42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>
          <style:tab-stop style:position="2cm"/>
        </style:tab-stops>
      </style:paragraph-properties>
      <style:text-properties style:font-name="Times New Roman" fo:font-size="14pt" fo:language="ru" fo:country="RU" style:font-size-asian="14pt" style:font-name-complex="Times New Roman2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>
          <style:tab-stop style:position="2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44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>
          <style:tab-stop style:position="2cm"/>
        </style:tab-stops>
      </style:paragraph-properties>
    </style:style>
    <style:style style:name="P45" style:family="paragraph" style:parent-style-name="Standard">
      <style:paragraph-properties fo:margin-left="0cm" fo:margin-right="0cm" fo:text-indent="8.416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7" style:family="paragraph" style:parent-style-name="Text_20_body" style:list-style-name="L9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>
          <style:tab-stop style:position="2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48" style:family="paragraph" style:parent-style-name="Text_20_body" style:list-style-name="L1">
      <style:paragraph-properties fo:margin-top="0cm" fo:margin-bottom="0cm" fo:line-height="150%" fo:text-align="justify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Text_20_body" style:list-style-name="L5">
      <style:paragraph-properties fo:margin-left="0cm" fo:margin-right="0cm" fo:margin-top="0cm" fo:margin-bottom="0cm" fo:line-height="150%" fo:text-align="justify" style:justify-single-word="false" fo:text-indent="1.125cm" style:auto-text-indent="false"/>
      <style:text-properties fo:font-size="14pt" fo:background-color="transparent" style:font-size-asian="14pt" style:font-size-complex="14pt"/>
    </style:style>
    <style:style style:name="P50" style:family="paragraph" style:parent-style-name="Text_20_body" style:list-style-name="L6">
      <style:paragraph-properties fo:margin-left="0cm" fo:margin-right="0cm" fo:margin-top="0cm" fo:margin-bottom="0cm" fo:line-height="150%" fo:text-align="justify" style:justify-single-word="false" fo:text-indent="1.125cm" style:auto-text-indent="false"/>
      <style:text-properties fo:font-size="14pt"/>
    </style:style>
    <style:style style:name="P51" style:family="paragraph" style:parent-style-name="Text_20_body" style:list-style-name="L10">
      <style:paragraph-properties fo:margin-left="0cm" fo:margin-right="0cm" fo:margin-top="0cm" fo:margin-bottom="0cm" fo:line-height="150%" fo:text-align="justify" style:justify-single-word="false" fo:text-indent="1.376cm" style:auto-text-indent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true" style:font-size-asian="14pt" style:font-size-complex="14pt"/>
    </style:style>
    <style:style style:name="T3" style:family="text">
      <style:text-properties fo:language="ru" fo:country="RU" style:font-size-asian="14pt" style:font-size-complex="14pt"/>
    </style:style>
    <style:style style:name="T4" style:family="text">
      <style:text-properties fo:language="ru" fo:country="RU" fo:background-color="transparent"/>
    </style:style>
    <style:style style:name="T5" style:family="text">
      <style:text-properties fo:language="ru" fo:country="RU" style:font-name-complex="Times New Roman2"/>
    </style:style>
    <style:style style:name="T6" style:family="text">
      <style:text-properties fo:language="ru" fo:country="RU" fo:font-weight="normal" style:font-weight-asian="normal" style:font-name-complex="Times New Roman2" style:font-weight-complex="normal"/>
    </style:style>
    <style:style style:name="T7" style:family="text">
      <style:text-properties fo:font-size="14pt"/>
    </style:style>
    <style:style style:name="T8" style:family="text">
      <style:text-properties fo:font-size="14pt" fo:language="en" fo:country="US"/>
    </style:style>
    <style:style style:name="T9" style:family="text">
      <style:text-properties fo:font-size="14pt" fo:language="ru" fo:country="RU"/>
    </style:style>
    <style:style style:name="T10" style:family="text">
      <style:text-properties fo:font-size="14pt" fo:language="ru" fo:country="RU" style:text-underline-style="none"/>
    </style:style>
    <style:style style:name="T11" style:family="text">
      <style:text-properties fo:font-size="14pt" style:text-underline-style="none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language="ru" fo:country="RU"/>
    </style:style>
    <style:style style:name="T14" style:family="text">
      <style:text-properties style:font-name="Times New Roman1" fo:language="ru" fo:country="RU" style:font-size-asian="14pt" style:font-size-complex="14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language="ru" fo:country="RU" style:font-size-asian="14pt" style:font-size-complex="14pt"/>
    </style:style>
    <style:style style:name="T17" style:family="text">
      <style:text-properties style:font-name="Times New Roman" fo:font-size="14pt" fo:language="ru" fo:country="RU" style:font-size-asian="14pt" style:font-name-complex="Times New Roman2" style:font-size-complex="14pt"/>
    </style:style>
    <style:style style:name="T18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20" style:family="text">
      <style:text-properties style:font-name="Times New Roman" fo:language="ru" fo:country="RU" style:font-size-asian="14pt" style:font-size-complex="14pt"/>
    </style:style>
    <style:style style:name="T21" style:family="text">
      <style:text-properties style:letter-kerning="true" style:font-size-asian="14pt" style:font-size-complex="14pt"/>
    </style:style>
    <style:style style:name="T22" style:family="text">
      <style:text-properties fo:color="#000000" style:text-underline-style="none" style:letter-kerning="true" style:font-size-asian="14pt" style:font-size-complex="14pt"/>
    </style:style>
    <style:style style:name="T23" style:family="text">
      <style:text-properties fo:color="#000000" fo:language="ru" fo:country="RU" style:text-underline-style="none" style:letter-kerning="true" style:font-size-asian="14pt" style:font-size-complex="14pt"/>
    </style:style>
    <style:style style:name="T24" style:family="text">
      <style:text-properties style:font-size-asian="14pt" style:font-size-complex="14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dd09cd-0acd-4c48-bbcc-67779f55e48e" text:name="BossProviderVariable"/>
      </text:user-field-decls>
      <text:p text:style-name="P35"/>
      <text:p text:style-name="P14"/>
      <text:p text:style-name="P4"/>
      <text:p text:style-name="P4"/>
      <text:p text:style-name="P5">ОПРЕДЕЛЕНИЕ</text:p>
      <text:p text:style-name="P16">о возбуждении дела об административном</text:p>
      <text:p text:style-name="P17"><text:span text:style-name="T7">правонарушении № </text:span><text:span text:style-name="T8">4-19.8-</text:span><text:span text:style-name="T9">739</text:span><text:span text:style-name="T8">/00-22-14</text:span><text:span text:style-name="T7"> и проведении</text:span></text:p>
      <text:p text:style-name="P18">административного расследования</text:p>
      <text:p text:style-name="P4"/>
      <text:p text:style-name="P4"/>
      <text:p text:style-name="P4"/>
      <text:p text:style-name="P4"/>
      <text:p text:style-name="P4">« <text:s/>» но<text:span text:style-name="T1">ября</text:span> 2014 г. <text:s text:c="89"/>г. Москва</text:p>
      <text:p text:style-name="P4"/>
      <text:p text:style-name="P4"/>
      <text:p text:style-name="P15">Я, заместитель <text:span text:style-name="T1">начальника Управления по борьбе с картелями</text:span> Федеральной антимонопольной службы <text:span text:style-name="T1">Хамуков Мухамед Анатольевич</text:span>, рассмотрев материалы мотивированного требования о представлении <text:span text:style-name="T1">документов (</text:span>информации<text:span text:style-name="T1">)</text:span> (далее – <text:span text:style-name="T1">Требование</text:span>)<text:span text:style-name="T1"> </text:span>в отношении <text:span text:style-name="T1">ООО «Стройинформиздат» (адрес</text:span><text:span text:style-name="T13">: 129085, г. Москва, Проспект Мира, д. 95/1; ИНН 7736600835)</text:span>,</text:p>
      <text:p text:style-name="P6"/>
      <text:p text:style-name="P5">УСТАНОВИЛ:</text:p>
      <text:p text:style-name="P5"/>
      <text:p text:style-name="P7"/>
      <text:p text:style-name="P19">В Федеральную антимонопольную службу поступили заявления о признаках нарушения антимонопольного законодательства в области сметного нормирования и ценообразования в сфере градостроительной деятельности (вх. <text:span text:style-name="T1">ФАС России</text:span> № 92795/14 от 10.10.2014, № 93136/14 от 13.10.2014<text:span text:style-name="T1">)</text:span> (далее — Заявления)<text:span text:style-name="T1">.</text:span></text:p>
      <text:p text:style-name="P19"><text:span text:style-name="T1">В целях осуществления контроля за соблюдением антимонопольного законодательства, на основании поручения Первого заместителя Председателя Правительства Российской Федерации Шувалова И.И. от 07.11.2013 <text:s text:c="19"/>№ ИШ-П9-8004, а также Заявлений</text:span> ФАС России были проведены внеплановые <text:soft-page-break/><text:span text:style-name="T1">выездные </text:span>проверки в отношении ряда хозяйствующих субъектов, в том числе <text:span text:style-name="T1">ООО «Стройинформиздат»</text:span> (приказ ФАС России от 09.10.2014 № 640/14 «О проведении внеплановой выездной проверк<text:span text:style-name="T1">и»)</text:span>.</text:p>
      <text:p text:style-name="P20"><text:span text:style-name="T15">Для получения необходимых документов и информации 14.10.2014 ФАС России, руководствуясь </text:span><text:span text:style-name="T16">пунктом 11 частью 1 статьи 23, </text:span><text:span text:style-name="T15">частью 1 статьи 25 </text:span><text:span text:style-name="T16">и статьей 25.4</text:span><text:span text:style-name="T15"> Федерального закона от 26.07.2006 № 135-ФЗ «О защите конкуренции» (далее – Закон о защите конкуренции), </text:span><text:span text:style-name="T16">ООО «Стройинформиздат»</text:span><text:span text:style-name="T15"> </text:span><text:span text:style-name="T16">вручено</text:span><text:span text:style-name="T15"> Требовани</text:span><text:span text:style-name="T16">е.</text:span></text:p>
      <text:p text:style-name="P22">Требование было вручено 14.10.2014 генеральному директору ООО «Стройинформиздат» Ербягину Андрею Александровичу, о чем свидетельствует его подпись с датой вручения на копии Требования.</text:p>
      <text:p text:style-name="P22"/>
      <text:p text:style-name="P9"><text:tab/>Согласно Требованию ООО «Стройинформиздат» надлежало не позднее 17.10.2014 представить в ФАС России следующие документы и информацию, прошитые, пронумерованные и заверенные надлежащим образом:</text:p>
      <text:list xml:id="list7829644084725624283" text:style-name="L1">
        <text:list-item>
          <text:list>
            <text:list-item>
              <text:list>
                <text:list-item>
                  <text:p text:style-name="P46">Учредительные документы проверяемого лица (устав, положение), свидетельства о присвоении ИНН, КПП, ОГРН, решение об избрании единоличного исполнительного органа; документы, подтверждающие полномочия единоличного исполнительного органа (решение общего собрания участников об избрании единоличного исполнительного органа, приказ о назначении); штатное расписание проверяемого лица с указанием ФИО сотрудников и замещаемых должностей со всеми изменениями и дополнениями за период с 01.01.2013 по настоящее время; полный перечень настольных компьютеров и ноутбуков, находящихся на балансе проверяемого лица, с указанием инвентарных номеров, места их расположения и ФИО сотрудников.</text:p>
                </text:list-item>
                <text:list-item>
                  <text:p text:style-name="P46">Иные документы в соответствии с приказом ФАС России № 640/14 от 09.10.2014 (пп 5-11 пункта 9), а именно:</text:p>
                </text:list-item>
              </text:list>
            </text:list-item>
          </text:list>
        </text:list-item>
      </text:list>
      <text:p text:style-name="P26">- <text:s/>приказы (распоряжения и пр.), связанные с вопросами об утверждении <text:soft-page-break/>(проверке, разработке, распространении и др.) сметных нормативов;</text:p>
      <text:p text:style-name="P26">- договоры и иные соглашения с контрагентами, с федеральными органами исполнительной власти, органами государственной власти субъектов Российской Федерации, органами местного самоуправления, иными осуществляющими функции указанных органов органами или организациями;</text:p>
      <text:p text:style-name="P26">-<text:tab/>переписка (в том числе, посредством электронной почты) проверяемого лица по вопросам ведения хозяйственной деятельности; </text:p>
      <text:p text:style-name="P26">-<text:tab/>протоколы совещаний проверяемого лица;</text:p>
      <text:p text:style-name="P26">- сведения о членстве проверяемого лица в саморегулируемых организациях;</text:p>
      <text:p text:style-name="P26">-<text:tab/> перечень лиц, входящих в одну группу лиц с проверяемым лицом, по форме, утвержденной приказом ФАС России от 20.11.2006 <text:s/>№ 293;</text:p>
      <text:p text:style-name="P25">- иные документы и сведения, необходимые для достижения целей проверки, <text:s/>затребованные членами инспекции в ходе проведения проверки.</text:p>
      <text:list xml:id="list32758892" text:continue-numbering="true" text:style-name="L1">
        <text:list-item>
          <text:list>
            <text:list-item>
              <text:list>
                <text:list-item>
                  <text:p text:style-name="P46">Все дилерские договоры с приложениями и дополнениями с 01.01.2010 по дату проведения проверки;</text:p>
                </text:list-item>
                <text:list-item>
                  <text:p text:style-name="P46">Копии всех документов, подтверждающие право продажи, распространения нормативной и сметной документации в сфере строительства;</text:p>
                </text:list-item>
                <text:list-item>
                  <text:p text:style-name="P46">Все документы, подтверждающие права на интеллектуальную собственность или право пользования на интеллектуальную собственность;</text:p>
                </text:list-item>
                <text:list-item>
                  <text:p text:style-name="P46">Сведения обо всех банковских счетах ООО «Стройинформиздат» за период с 01.01.2010 по дату проведения проверки;</text:p>
                </text:list-item>
                <text:list-item>
                  <text:p text:style-name="P46">Сведения о движении денежных средств по каждому из банковских счетов ООО «Стройинформиздат» за период с 01.01.2010 по дату проведения проверки (с приложением выписок из банков).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8"><text:s text:c="24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tab/>З<text:span text:style-name="T1">апрашиваемые по Требованию документы (информация) ООО «Стройинформиздат» представлены частично (вх. ФАС России № 95056/14 от </text:span><text:soft-page-break/><text:span text:style-name="T1">17.10.2014, № 100147/14 от 05.11.2014). </text:span><text:span text:style-name="T4">Информация о невозможности представления <text:s/>документов (информации) по Требованию отсутствует. </text:span></text:p>
      <text:p text:style-name="P22">Вместе с тем, по пункту 2 Требования не представлена следующая информация:</text:p>
      <text:list xml:id="list5731778501685710147" text:style-name="L2">
        <text:list-header>
          <text:p text:style-name="P41">- приказы (распоряжения и пр.), связанные с вопросами утверждения (проверки, разработки, <text:span text:style-name="T25">распространения</text:span> и др.) сметных нормативов.</text:p>
        </text:list-header>
      </text:list>
      <text:p text:style-name="P22">В ответе указано, что ООО «Стройинформиздат» публикует и <text:span text:style-name="T25">распространяет</text:span> информацию, касающуюся сметного нормирования, в том числе нормативные акты, получаемые из открытых источников, размещенных на сайтах в сети Интернет, в свободном доступе для неопределенного круга лиц; не осуществляет деятельность, связанную с утверждением сметных нормативов, в связи с чем, не имеет возможности предоставить какую-либо документацию по данному вопросу.</text:p>
      <text:p text:style-name="P24"><text:span text:style-name="T16">Иные документы, <text:s/>связанные с вопросами утверждения (проверки, разработки, </text:span><text:span text:style-name="T19">распространения</text:span><text:span text:style-name="T16"> и др.) сметных нормативов ООО «Стройинформиздат» не представлены.</text:span></text:p>
      <text:list xml:id="list32738454" text:continue-numbering="true" text:style-name="L2">
        <text:list-header>
          <text:p text:style-name="P44"><text:span text:style-name="T17">- договоры и иные соглашения с контрагентами, с федеральными органами </text:span><text:span text:style-name="T17">исполнительной власти, органами государственной власти субъектов Российской Федерации, органами местного самоуправления, иными осуществляющими функции указанных органов органами или организациями.</text:span></text:p>
        </text:list-header>
      </text:list>
      <text:p text:style-name="P23">С ответом представлен реестр договоров 2010-2014. В данном реестре отсутствуют данные о заключенных ООО «Стройинформиздат» договорах, обнаруженных ФАС России в ходе проведения внеплановых выездных проверок в отношении других хозяйствующих субъектов.</text:p>
      <text:list xml:id="list2790131638128365224" text:style-name="L3">
        <text:list-item>
          <text:p text:style-name="P36">переписка (в том числе, посредством электронной почты) проверяемого лица по вопросам ведения хозяйственной деятельности.</text:p>
        </text:list-item>
      </text:list>
      <text:p text:style-name="P23">Согласно ответу, ООО «Стройинформиздат» не осуществляет хранение переписки в электронном и печатном виде, все вопросы в основном <text:soft-page-break/>разрешаются на уровне телефонных разговоров, что не соответствует действительности.</text:p>
      <text:p text:style-name="P23">В ходе проведения внеплановых выездных проверок были обнаружены документы, подтверждающие наличие запрошенной переписки ООО «Стройинформиздат».</text:p>
      <text:list xml:id="list4277756781567875282" text:style-name="L4">
        <text:list-item>
          <text:p text:style-name="P37">перечень лиц, входящих в одну группу лиц с проверяемым лицом, по форме, утвержденной приказом ФАС России от 20.11.2006 <text:s/>№ 293.</text:p>
        </text:list-item>
      </text:list>
      <text:p text:style-name="P23">По пункту 3 Требования информация представлена не в полном объеме. Необходимо было представить в<text:span text:style-name="T26">се дилерские договоры с приложениями и дополнениями с 01.01.2010 по дату проведения проверки. С ответом представлены копии дилерских договоров за 2014 год и два дилерских договора за 2013. </text:span></text:p>
      <text:p text:style-name="P23">По пункту 7 Требования информация не представлена. Были запрошены с<text:span text:style-name="T26">ведения о движении денежных средств по каждому из банковских счетов ООО «Стройинформиздат» за период с 01.01.2010 по дату проведения проверки (с приложением выписок из банков). С ответом ООО «Стройинформиздат» представлены оборотно-сальдовые ведомости по 51 счету за период с </text:span><text:span text:style-name="T26">01.01.2010 по 29.10.2014.</text:span></text:p>
      <text:p text:style-name="P43"/>
      <text:p text:style-name="P9"><text:tab/>До настоящего времени в ФАС России ходатайство о продлении срока представления документов (информации) по Требованию не поступало.</text:p>
      <text:p text:style-name="P8"><text:tab/><text:span text:style-name="T1">Непредставление сведений (информации), обозначенных в Требовании, препятствует осуществлению антимонопольным органом своих полномочий, а именно рассмотрению Заявлений.</text:span></text:p>
      <text:p text:style-name="P8"><text:tab/>В соответствии с частью 1 статьи 25 Закона о защите конкуренции коммерческие организации (их должностные лица)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<text:soft-page-break/>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21">Учитывая изложенное, <text:span text:style-name="T6">ООО «Стройинформиздат»</text:span><text:span text:style-name="T5"> нарушило</text:span> часть 1 статьи 25 <text:s/>Закона о защите конкуренции.</text:p>
      <text:p text:style-name="P29"><text:span text:style-name="T21">Административная ответственность за данное правонарушение предусмотрена частью 5 статьи 19.8 Кодекса Российской Федерации об административных правонарушениях (далее – КоАП РФ), в соответствии с которой непредставление или несвоевременное представление в федеральный антимонопольный </text:span><text:a xlink:type="simple" xlink:href="consultantplus://offline/ref=B17EFD6D1767A999976A14DA0E95EF9DD826311FC6F509A3F73D64D06C6F434241EB1585CF74D849K6I6M"><text:span text:style-name="Internet_20_link"><text:span text:style-name="T22">орган</text:span></text:span></text:a><text:span text:style-name="T21">, его территориальный </text:span><text:a xlink:type="simple" xlink:href="consultantplus://offline/ref=B17EFD6D1767A999976A14DA0E95EF9DD826301DC8F709A3F73D64D06C6F434241EB1585CF74D949K6IFM"><text:span text:style-name="Internet_20_link"><text:span text:style-name="T22">орган</text:span></text:span></text:a><text:span text:style-name="T21"> сведений (информации), предусмотренных антимонопольным </text:span><text:a xlink:type="simple" xlink:href="consultantplus://offline/ref=B17EFD6D1767A999976A14DA0E95EF9DD826371ECFF209A3F73D64D06C6F434241EB1585CF74DB42K6IFM"><text:span text:style-name="Internet_20_link"><text:span text:style-name="T22">законодательством</text:span></text:span></text:a><text:span text:style-name="T21"> Российской Федерации, в том числе непредставление сведений (информации) по </text:span><text:a xlink:type="simple" xlink:href="consultantplus://offline/ref=B17EFD6D1767A999976A14DA0E95EF9DD826371ECFF209A3F73D64D06C6F434241EB1580C9K7I1M"><text:span text:style-name="Internet_20_link"><text:span text:style-name="T22">требованию</text:span></text:span></text:a><text:span text:style-name="T21"> указанных органов, за исключением случаев, предусмотренных </text:span><text:span text:style-name="Internet_20_link"><text:span text:style-name="T23">частями 3, 4</text:span></text:span><text:span text:style-name="T21"> </text:span><text:span text:style-name="T2">и 7 статьи 19.8 КоАП</text:span><text:span text:style-name="T24">, а равно представление в федеральный </text:span><text:span text:style-name="T24">антимонопольный орган, его территориальный орган заведомо недостоверных сведений (информации) влечет наложение административного штрафа на юридических лиц - от </text:span><text:span text:style-name="T3">пятидесяти</text:span><text:span text:style-name="T24"> тысяч до пятисот тысяч рублей.</text:span></text:p>
      <text:p text:style-name="P31">Указанные материалы и данные являются достаточными для возбуждения дела<text:span text:style-name="T1">.</text:span></text:p>
      <text:p text:style-name="P32">Руководствуясь статьями 28.1, 28.7 КоАП,</text:p>
      <text:p text:style-name="P32"/>
      <text:p text:style-name="P32"/>
      <text:p text:style-name="P30">ОПРЕДЕЛИЛ:</text:p>
      <text:p text:style-name="P30"/>
      <text:p text:style-name="P27">1. Возбудить в отношении <text:span text:style-name="T20">ООО «Стройинформиздат» (адрес</text:span><text:span text:style-name="T14">: 129085, <text:s text:c="8"/></text:span><text:soft-page-break/><text:span text:style-name="T14">г. Москва, Проспект Мира, д. 95/1; ИНН 7736600835)</text:span><text:span text:style-name="T12"> </text:span>дело <text:span text:style-name="T1">по признакам нарушения части 1 статьи 25 Закона о защите конкуренции</text:span>, выразившемся в <text:span text:style-name="T1">не</text:span>представлении сведений (информации) по<text:span text:style-name="T1"> Требованию </text:span>антимонопольного органа, ответственность за которое предусмотрена частью 5 статьи 19.8 КоАП.</text:p>
      <text:list xml:id="list3343324795172605510" text:style-name="L5">
        <text:list-item>
          <text:list>
            <text:list-item>
              <text:p text:style-name="P49">Провести административное расследование.</text:p>
            </text:list-item>
          </text:list>
        </text:list-item>
      </text:list>
      <text:list xml:id="list5142862936784133608" text:style-name="L6">
        <text:list-item>
          <text:list>
            <text:list-item>
              <text:p text:style-name="P50"><draw:frame draw:style-name="fr1" draw:name="Врезка6" text:anchor-type="paragraph" svg:x="0.499cm" svg:y="28.7cm" svg:width="4.8cm" draw:z-index="0"><draw:text-box fo:min-height="0.041cm"><text:p text:style-name="Frame_20_contents">Идентификатор</text:p></draw:text-box></draw:frame>В соответствии со статьей 26.10 КоАП ОО<text:span text:style-name="T13">О «Стройинформиздат»</text:span> представить в ФАС России в течении трех дней с даты получения настоящего определения заверенные надлежащим образом следующие документы и информацию:</text:p>
            </text:list-item>
          </text:list>
        </text:list-item>
      </text:list>
      <text:list xml:id="list4916736350492310032" text:style-name="L7">
        <text:list-header>
          <text:p text:style-name="P40"><text:span text:style-name="T16">1) документы, <text:s/>связанные с вопросами </text:span><text:span text:style-name="T18">распространения</text:span><text:span text:style-name="T16"> и др. сметных нормативов ООО «Стройинформиздат»;</text:span></text:p>
        </text:list-header>
      </text:list>
      <text:list xml:id="list32735249" text:continue-list="list32738454" text:style-name="L2">
        <text:list-header>
          <text:p text:style-name="P42">2) договоры и иные соглашения с контрагентами, с федеральными органами исполнительной власти, органами государственной власти субъектов Российской Федерации, органами местного самоуправления, иными осуществляющими функции указанных органов органами или организациями, заключенные в период с 01.01.2010 по настоящее время;</text:p>
        </text:list-header>
      </text:list>
      <text:list xml:id="list6129115808254293026" text:style-name="L8">
        <text:list-header>
          <text:p text:style-name="P38">3) переписку (в том числе, посредством электронной почты) проверяемого лица по вопросам ведения хозяйственной деятельности;</text:p>
        </text:list-header>
      </text:list>
      <text:list xml:id="list2861870733210779132" text:style-name="L9">
        <text:list-header>
          <text:p text:style-name="P39">4) перечень лиц, входящих в одну группу лиц с проверяемым лицом, по форме, утвержденной приказом ФАС России от 20.11.2006 <text:s/>№ 293;</text:p>
          <text:p text:style-name="P39">5) копии в<text:span text:style-name="T26">сех дилерских договоров с приложениями и дополнениями с 01.01.2010 по настоящее время;</text:span></text:p>
          <text:p text:style-name="P39"><text:span text:style-name="T26">6) </text:span>с<text:span text:style-name="T26">ведения о движении денежных средств по каждому из банковских счетов ООО «Стройинформиздат» за период с 01.01.2010 по дату проведения проверки (с приложением выписок из банков);</text:span></text:p>
          <text:list>
            <text:list-item>
              <text:list>
                <text:list-header>
                  <text:p text:style-name="P47">7) копии документов о финансовой хозяйственной деятельности (список контрагентов), бухгалтерский баланс с расшифровкой за период с 01.01.2010 по настоящее время.</text:p>
                </text:list-header>
              </text:list>
            </text:list-item>
          </text:list>
        </text:list-header>
      </text:list>
      <text:list xml:id="list9117727312901199043" text:style-name="L10">
        <text:list-item>
          <text:list>
            <text:list-item>
              <text:list>
                <text:list-header>
                  <text:p text:style-name="P51"><draw:frame draw:style-name="fr1" draw:name="Врезка8" text:anchor-type="paragraph" svg:x="0.499cm" svg:y="28.7cm" svg:width="4.8cm" draw:z-index="1"><draw:text-box fo:min-height="0.041cm"><text:p text:style-name="Frame_20_contents">Идентификатор</text:p></draw:text-box></draw:frame><text:soft-page-break/><text:span text:style-name="T7"> <text:s text:c="5"/>4. </text:span><text:span text:style-name="T9">Законному представителю ООО «Стройинформиздат»</text:span><text:span text:style-name="T7"> </text:span><text:span text:style-name="T9">я</text:span><text:span text:style-name="T7">виться </text:span><text:span text:style-name="T11">«</text:span><text:span text:style-name="T10"> <text:s/></text:span><text:span text:style-name="T11">» дека</text:span><text:span text:style-name="T10">бря</text:span><text:span text:style-name="T11"> <text:s/>2014 г. </text:span><text:span text:style-name="T10">в</text:span><text:span text:style-name="T7"> <text:s text:c="4"/></text:span><text:span text:style-name="T11"><text:s text:c="4"/>часов <text:s text:c="3"/>минут</text:span><text:span text:style-name="T7"> по адресу: г. Москва, </text:span><text:span text:style-name="T9">Пыжевский пер.</text:span><text:span text:style-name="T7">, д. 6, <text:s text:c="2"/>каб. 201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9.8-739/00-22-14, со всеми правами, предусмотренными статьей 25.5 КоАП. </text:span></text:p>
                </text:list-header>
              </text:list>
            </text:list-item>
          </text:list>
        </text:list-item>
      </text:list>
      <text:p text:style-name="P27">Неявка в указанный срок будет расценена как отказ от подписания протокола.</text:p>
      <text:p text:style-name="P2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8"/>
      <text:p text:style-name="P28"/>
      <text:p text:style-name="P10">Заместитель начальника</text:p>
      <text:p text:style-name="P10">Управления по борьбе с картелями <text:s text:c="53"/>М.А. Хамуков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/>
      <text:p text:style-name="P11">исп.: Родина А.Н.</text:p>
      <text:p text:style-name="P12"><text:span text:style-name="T1">тел.: </text:span>(499) 755-23-23</text:p>
      <text:p text:style-name="P11">доб.: (088-564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C51B7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7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9"><draw:image xlink:href="Pictures/10000201000000780000001AEC51B7C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2:10:08.68</meta:creation-date>
    <dc:date>2014-11-18T12:59:34</dc:date>
    <meta:editing-duration>PT2M2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9" meta:paragraph-count="73" meta:word-count="1533" meta:character-count="12324"/>
    <meta:user-defined meta:name="Поле 1"/>
    <meta:user-defined meta:name="Поле 2"/>
    <meta:user-defined meta:name="Поле 3"/>
    <meta:user-defined meta:name="Поле 4"/>
  </office:meta>
</office:document-meta>
</file>