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F5C8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Heading_20_3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tab-stops>
          <style:tab-stop style:position="1.535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fo:font-weight="normal" style:font-weight-asian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font-size="14pt" style:text-underline-style="none"/>
    </style:style>
    <style:style style:name="T14" style:family="text">
      <style:text-properties style:font-size-asian="14pt" style:font-size-complex="14pt"/>
    </style:style>
    <style:style style:name="T15" style:family="text">
      <style:text-properties fo:font-weight="normal" style:font-size-asian="14pt" style:font-weight-asian="normal" style:font-size-complex="14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654a2f-0c36-49c7-8324-9accdf4d6fe3" text:name="BossProviderVariable"/>
      </text:user-field-decls>
      <text:p text:style-name="P28"/>
      <text:p text:style-name="P14"/>
      <text:p text:style-name="P14"/>
      <text:h text:style-name="P16" text:outline-level="3">ОПРЕДЕЛЕНИЕ</text:h>
      <text:h text:style-name="P16" text:outline-level="3"><text:span text:style-name="T5"><text:s/></text:span>о возбуждении дела № 4-19.8-761/00-06-14 об административном</text:h>
      <text:h text:style-name="P16" text:outline-level="3"><text:span text:style-name="T5"><text:s/></text:span>правонарушении и проведении</text:h>
      <text:h text:style-name="P16" text:outline-level="3"><text:span text:style-name="T5"><text:s/></text:span>административного расследования</text:h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9"><text:span text:style-name="T2">14 ноября 2014</text:span><text:span text:style-name="T1"> <text:s text:c="2"/></text:span></text:p>
          </table:table-cell>
          <table:table-cell table:style-name="Таблица2.A1" office:value-type="string">
            <text:p text:style-name="P6"><text:s/>г. Москва</text:p>
          </table:table-cell>
        </table:table-row>
      </table:table>
      <text:p text:style-name="P7"/>
      <text:p text:style-name="P11"><text:span text:style-name="T1"><text:s text:c="5"/>Я, </text:span><text:span text:style-name="T9">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</text:span><text:span text:style-name="T1">, рассмотрев мотивированное требование ФАС России<text:line-break/></text:span><text:span text:style-name="T9">от 07.08.2014 № АГ/31645/14 и требование от 05.06.2014 № ЦА/22854/14<text:line-break/>в отношении Общества с ограниченной ответственностью</text:span><text:span text:style-name="T1"> </text:span><text:span text:style-name="T11">«Петровские дрожжи» (далее – ООО «Петровские дрожжи») (адрес: </text:span><text:span text:style-name="T6">153002, Ивановская область, г. Иваново,</text:span><text:span text:style-name="T6"> ул. Жиделева, д. 21</text:span><text:span text:style-name="T11">; ОГРН </text:span><text:span text:style-name="T6">1103702029331</text:span><text:span text:style-name="T11">,<text:line-break/>ИНН </text:span><text:span text:style-name="T6">3702635688</text:span><text:span text:style-name="T11">, КПП </text:span><text:span text:style-name="T6">370201001</text:span><text:span text:style-name="T11">),</text:span></text:p>
      <text:p text:style-name="P8"/>
      <text:p text:style-name="P9">УСТАНОВИЛ:</text:p>
      <text:p text:style-name="P17"/>
      <text:p text:style-name="P18">В ФАС России поступили на рассмотрение заявления ООО «СПК «Агро-Союз» и ООО «Сервис-Профи» о возможном нарушении антимонопольного законодательства со стороны Департамента сельского хозяйства<text:line-break/>и продовольствия Ивановской области и Правительства Ивановской области<text:span text:style-name="T12">.<text:line-break/>По изложенным в заявлениях фактах ФАС России возбуждено дело<text:line-break/>о нарушении антимонопольного законодательства № 1-15-11/00-06-14 (приказ ФАС России от 04.03.2014 № 125/14)</text:span>.</text:p>
      <text:p text:style-name="P22"><text:span text:style-name="T14">В рамках рассмотрения дела о нарушении антимонопольного законодательства № 1-15-11/00-06-14, ФАС России </text:span><text:span text:style-name="T10">в адрес<text:line-break/>ООО «Петровские дрожжи» </text:span><text:span text:style-name="T14">направлен запрос </text:span><text:span text:style-name="T10">от 05.06.2014 № ЦА/22854/14<text:line-break/>о предоставлении в срок до 30 июня 2014 г. в ФАС России следующих документов (информации) за период 2013-2014 годы:</text:span></text:p>
      <text:p text:style-name="P24">- сведения об объеме мощностей по переработке сырья для производства муки, крупы или растительного масла (отдельно по каждому виду продукции);</text:p>
      <text:p text:style-name="P24">- сведения о фактическом объеме переработанного сырья для производства муки, крупы или растительного масла с разбивкой по полугодиям;</text:p>
      <text:p text:style-name="P24">- сведения об основных показателях хозяйственной деятельности;</text:p>
      <text:p text:style-name="P24">- сведения о закупках сырья для производства муки, крупы<text:line-break/>или растительного масла;</text:p>
      <text:p text:style-name="P24">- сведения об основных покупателях муки, крупы или растительного <text:soft-page-break/>масла;</text:p>
      <text:p text:style-name="P25">- реестр договоров на закупку сырья для производства муки, крупы<text:line-break/>или растительного масла (с указанием наименования контрагента, адреса его местонахождения, объема сырья, закупленного по договору, даты фактической закупки сырья).</text:p>
      <text:p text:style-name="P23">Запросу ФАС России от 05.06.2014 № ЦА/22854/14, отправленному заказным письмом ФГУП «Почта России», был присвоен внутрироссийский почтовый идентификатор 12399575127423. Согласно уведомлению о вручении ФГУП «Почта России» запрос ФАС России вручен адресату 18.06.2014.</text:p>
      <text:p text:style-name="P23">Однако, в ФАС России вышеуказанная информация ООО «Петровские дрожжи» не представлена.</text:p>
      <text:p text:style-name="P22"><text:span text:style-name="T10">В связи с отсутствием ответа от ООО «Петровские дрожжи», необходимого для установления факта наличия либо отсутствия нарушения антимонопольного законодательства по рассматриваемому ФАС России делу<text:line-break/>№ 1-15-11/00-06-14, а также на основании части 1 статьи 25 Федерального закона от 26.07.2006 № 135-ФЗ «О защите конкуренции» (далее — Закон<text:line-break/>о защите конкуренции), ФАС России направила в адрес ООО «Петровские дрожжи» мотивированное требование от 07.08.2014 № АГ/31645/14<text:line-break/>в </text:span><text:span text:style-name="T15">пятидневный срок после получения мотивированного требования</text:span><text:span text:style-name="T16"> </text:span>представить в ФАС России указанные сведения.</text:p>
      <text:p text:style-name="P23">Запросу ФАС России от 07.08.2014 № АГ/31645/14, отправленному заказным письмом ФГУП «Почта России», был присвоен внутрироссийский почтовый идентификатор 12399577068175. Согласно уведомлению о вручении ФГУП «Почта России» запрос ФАС России вручен адресату 12.08.2014.</text:p>
      <text:p text:style-name="P17"><text:span text:style-name="T1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</text:span><text:span text:style-name="T1">лица), иные осуществляющие функции указанных органов органы<text:line-break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<text:line-break/>в письменной и устной форме (в том числе информацию, составляющую коммерческую, служебную, иную охраняемую законом </text:span><text:a xlink:type="simple" xlink:href="consultantplus://offline/ref=F48D3D2B5E79BA6BE604F2A0DE9D9A474E78BE5E041C78F2DA728D8EC4a8L"><text:span text:style-name="T13">тайну</text:span></text:a><text:span text:style-name="T1">), включая служебную переписку в электронном виде.</text:span></text:p>
      <text:p text:style-name="P19">До настоящего момента информация, запрошенная <text:s/>письмом от <text:span text:style-name="T10">07.08.2014 № АГ/31645/14</text:span>, в ФАС России не представлена.</text:p>
      <text:p text:style-name="P19">Таким образом, в действиях компании ООО «Петровские дрожжи» <text:soft-page-break/>обнаружены признаки нарушения части 1 статьи 25 Закона о защите конкуренции, выразившиеся в непредставлении в антимонопольный орган<text:line-break/>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19">Административная ответственность за данное правонарушение предусмотрена частью 5 статьи 19.8 Кодекса Российской Федерации<text:line-break/>об административных правонарушениях (далее - КоАП).</text:p>
      <text:p text:style-name="P11"><text:s text:c="6"/><text:span text:style-name="T1">Указанные материалы и данные являются достаточными для возбуждения дела. Руководствуясь статьями 28.1, 28.7 КоАП, </text:span></text:p>
      <text:p text:style-name="P17"/>
      <text:p text:style-name="P9">ОПРЕДЕЛИЛ:</text:p>
      <text:p text:style-name="P17"/>
      <text:p text:style-name="P20">1.<text:tab/>Возбудить в отношении <text:s/>ООО «Петровские дрожжи» (ИНН <text:span text:style-name="T8">3702635688</text:span>) дело, по признакам нарушения части 1 статьи 25 Закона о защите конкуренции, выразившегося в непредставлении в антимонопольный орган по его мотивированному требованию сведений (документов и материалов). Ответственность за указанное правонарушение предусмотрена частью 5 статьей 19.8 КоАП.</text:p>
      <text:p text:style-name="P20">2.<text:tab/>Провести административное расследование. </text:p>
      <text:p text:style-name="P21"><text:span text:style-name="T3">3.<text:tab/>Законному представителю компании ООО «Петровские дрожжи» явиться 02.12.2014 в 14:00</text:span><text:span text:style-name="T1"> по адресу: г. Москва, ул. Садовая-Кудринская, д. 11,<text:line-break/>каб. </text:span><text:span text:style-name="T3">№ 507-В </text:span><text:span text:style-name="T1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<text:line-break/>в административном производстве по делу </text:span><text:span text:style-name="T4">№ </text:span><text:span text:style-name="T7">4-19.8-761/00-06-14</text:span><text:span text:style-name="T1">, со всеми правами, предусмотренными статьей 25.5 КоАП.</text:span>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/>
      <text:p text:style-name="P1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F5C8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10F5C854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10F5C8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9:58.12</meta:creation-date>
    <dc:date>2014-11-18T13:01:03.04</dc:date>
    <meta:editing-duration>PT1H41M41S</meta:editing-duration>
    <meta:editing-cycles>8</meta:editing-cycles>
    <meta:generator>OpenOffice.org/3.4.1$Win32 OpenOffice.org_project/341m1$Build-9593</meta:generator>
    <meta:document-statistic meta:table-count="1" meta:image-count="2" meta:object-count="0" meta:page-count="3" meta:paragraph-count="37" meta:word-count="832" meta:character-count="6636"/>
    <meta:user-defined meta:name="Поле 1"/>
    <meta:user-defined meta:name="Поле 2"/>
    <meta:user-defined meta:name="Поле 3"/>
    <meta:user-defined meta:name="Поле 4"/>
  </office:meta>
</office:document-meta>
</file>