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8C0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fo:letter-spacing="normal" fo:font-style="normal" fo:font-weight="normal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style:text-underline-style="none"/>
    </style:style>
    <style:style style:name="T16" style:family="text">
      <style:text-properties style:font-size-asian="14pt" style:font-size-complex="14pt"/>
    </style:style>
    <style:style style:name="T17" style:family="text">
      <style:text-properties fo:font-weight="normal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43369-b71e-49a6-a7cc-624cc506355e" text:name="BossProviderVariable"/>
      </text:user-field-decls>
      <text:p text:style-name="P30"/>
      <text:h text:style-name="P18" text:outline-level="3"/>
      <text:p text:style-name="P16"/>
      <text:p text:style-name="P16"/>
      <text:h text:style-name="P18" text:outline-level="3">ОПРЕДЕЛЕНИЕ</text:h>
      <text:h text:style-name="P18" text:outline-level="3"><text:span text:style-name="T5"><text:s/></text:span>о возбуждении дела № 4-19.8-764/00-06-14 об административном</text:h>
      <text:h text:style-name="P18" text:outline-level="3"><text:span text:style-name="T5"><text:s/></text:span>правонарушении и проведении</text:h>
      <text:h text:style-name="P18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1"><text:span text:style-name="T1"><text:s text:c="3"/></text:span><text:span text:style-name="T13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Добрый вечер» (далее – ООО «Добрый вечер») (адрес: </text:span><text:span text:style-name="T7">153048, Ивановская область,<text:line-break/>г. Иваново, 30-й мкр, д. 27</text:span><text:span text:style-name="T13">; ОГРН </text:span><text:span text:style-name="T7">1113702036469</text:span><text:span text:style-name="T13">, ИНН </text:span><text:span text:style-name="T7">3702661617</text:span><text:span text:style-name="T13">,<text:line-break/>КПП </text:span><text:span text:style-name="T7">370201001</text:span><text:span text:style-name="T13">),</text:span></text:p>
      <text:p text:style-name="P8"/>
      <text:p text:style-name="P9">УСТАНОВИЛ:</text:p>
      <text:p text:style-name="P19"/>
      <text:p text:style-name="P20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4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4"><text:span text:style-name="T16">В рамках рассмотрения дела о нарушении антимонопольного </text:span><text:span text:style-name="T16">законодательства № 1-15-11/00-06-14, ФАС России </text:span><text:span text:style-name="T12">в адрес ООО «Добрый вечер» </text:span><text:span text:style-name="T16">направлен запрос </text:span><text:span text:style-name="T12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8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8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8">- сведения об основных показателях хозяйственной деятельности;</text:p>
      <text:p text:style-name="P28">- сведения о закупках сырья для производства муки, крупы<text:line-break/>или растительного масла;</text:p>
      <text:p text:style-name="P28"><text:soft-page-break/>- сведения об основных покупателях муки, крупы или растительного масла;</text:p>
      <text:p text:style-name="P29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5"><text:span text:style-name="T11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9">12399575126907</text:span><text:span text:style-name="T13">. </text:span><text:span text:style-name="T11">Согласно уведомлению о вручении ФГУП «Почта России» запрос ФАС России вручен адресату 17.06.2014.</text:span></text:p>
      <text:p text:style-name="P26">Однако, в ФАС России вышеуказанная информация<text:line-break/>ООО «Добрый вечер» не представлена.</text:p>
      <text:p text:style-name="P24"><text:span text:style-name="T12">В связи с отсутствием ответа от ООО «Добрый вечер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<text:line-break/>ООО «Добрый вечер» мотивированное требование от 07.08.2014<text:line-break/>№ АГ/31645/14 в </text:span><text:span text:style-name="T17">пятидневный срок после получения мотивированного требования</text:span><text:span text:style-name="T18"> </text:span>представить в ФАС России указанные сведения.</text:p>
      <text:p text:style-name="P27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0">12399577068113</text:span>. Согласно уведомлению о вручении ФГУП «Почта России» запрос ФАС России вручен адресату 18.08.2014.</text:p>
      <text:p text:style-name="P19"><text:span text:style-name="T13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</text:span><text:span text:style-name="T1"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5">тайну</text:span></text:a><text:span text:style-name="T1">), включая служебную переписку в электронном виде.</text:span></text:p>
      <text:p text:style-name="P21">До настоящего момента информация, запрошенная <text:s/>письмом от <text:span text:style-name="T12">07.08.2014 № АГ/31645/14</text:span>, в ФАС России не представлена.</text:p>
      <text:p text:style-name="P21"><text:soft-page-break/>Таким образом, в действиях компании ООО «Добрый вечер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1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1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9"/>
      <text:p text:style-name="P9">ОПРЕДЕЛИЛ:</text:p>
      <text:p text:style-name="P19"/>
      <text:p text:style-name="P22">1.<text:tab/>Возбудить в отношении <text:s/>ООО «Добрый вечер» (ИНН <text:span text:style-name="T6">3702661617</text:span>) дело, 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Добрый вечер» явиться 03.12.2014 в 15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8">4-19.8-764/00-06-14</text:span><text:span text:style-name="T1">,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8C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CCD8C0DF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CD8C0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17:51.44</meta:creation-date>
    <dc:date>2014-11-18T13:02:40.50</dc:date>
    <meta:editing-duration>PT1H50M55S</meta:editing-duration>
    <meta:editing-cycles>6</meta:editing-cycles>
    <meta:generator>OpenOffice.org/3.4.1$Win32 OpenOffice.org_project/341m1$Build-9593</meta:generator>
    <meta:document-statistic meta:table-count="1" meta:image-count="2" meta:object-count="0" meta:page-count="3" meta:paragraph-count="37" meta:word-count="832" meta:character-count="6587"/>
    <meta:user-defined meta:name="Поле 1"/>
    <meta:user-defined meta:name="Поле 2"/>
    <meta:user-defined meta:name="Поле 3"/>
    <meta:user-defined meta:name="Поле 4"/>
  </office:meta>
</office:document-meta>
</file>