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5FF575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2" style:family="table">
      <style:table-properties style:width="17cm" table:align="margins"/>
    </style:style>
    <style:style style:name="Таблица2.A" style:family="table-column">
      <style:table-column-properties style:column-width="8.5cm" style:rel-column-width="32767*"/>
    </style:style>
    <style:style style:name="Таблица2.B" style:family="table-column">
      <style:table-column-properties style:column-width="8.5cm" style:rel-column-width="32768*"/>
    </style:style>
    <style:style style:name="Таблица2.A1" style:family="table-cell">
      <style:table-cell-properties fo:padding="0.097cm" fo:border="none"/>
    </style:style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fo:language="ru" fo:country="RU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1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9.991cm" fo:margin-right="0cm" fo:margin-top="0cm" fo:margin-bottom="0cm" fo:text-indent="0cm" style:auto-text-indent="false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fo:font-weight="normal" style:font-weight-asian="normal" style:font-weight-complex="normal"/>
    </style:style>
    <style:style style:name="P15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6" style:family="paragraph" style:parent-style-name="Heading_20_3">
      <style:paragraph-properties fo:margin-top="0cm" fo:margin-bottom="0cm" fo:text-align="center" style:justify-single-word="false"/>
      <style:text-properties fo:font-weight="normal" style:font-weight-asian="normal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0.979cm" style:auto-text-indent="false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0.979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0.979cm" style:auto-text-indent="false"/>
      <style:text-properties fo:font-size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0.979cm" style:auto-text-indent="false">
        <style:tab-stops>
          <style:tab-stop style:position="1.535cm"/>
        </style:tab-stops>
      </style:paragraph-properties>
      <style:text-properties fo:font-size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0.979cm" style:auto-text-indent="false" fo:background-color="transparent">
        <style:tab-stops>
          <style:tab-stop style:position="1.535cm"/>
        </style:tab-stops>
        <style:background-image/>
      </style:paragraph-properties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82cm" style:auto-text-indent="false"/>
      <style:text-properties fo:font-size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82cm" style:auto-text-indent="false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82cm" style:auto-text-indent="false"/>
      <style:text-properties style:font-name="Times New Roman1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82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242cm" style:auto-text-indent="false"/>
      <style:text-properties fo:font-size="14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242cm" style:auto-text-indent="false"/>
      <style:text-properties style:font-name="Times New Roman1" fo:font-size="14pt" style:font-size-asian="14pt" style:font-size-complex="14pt"/>
    </style:style>
    <style:style style:name="P28" style:family="paragraph" style:parent-style-name="Text_20_body">
      <style:paragraph-properties fo:margin-left="9.313cm" fo:margin-right="0cm" fo:margin-top="0cm" fo:margin-bottom="0cm" fo:text-indent="0cm" style:auto-text-indent="false"/>
    </style:style>
    <style:style style:name="P29" style:family="paragraph" style:parent-style-name="Text_20_body">
      <style:paragraph-properties fo:margin-left="9.313cm" fo:margin-right="0cm" fo:margin-top="0cm" fo:margin-bottom="0cm" fo:text-indent="0cm" style:auto-text-indent="false"/>
      <style:text-properties style:font-name="Times New Roman1" fo:font-size="14pt"/>
    </style:style>
    <style:style style:name="P30" style:family="paragraph" style:parent-style-name="Standard" style:master-page-name="First_20_Page">
      <style:paragraph-properties fo:text-align="center" style:justify-single-word="false" style:page-number="auto"/>
      <style:text-properties fo:font-weight="normal" style:font-weight-asian="normal" style:font-weight-complex="normal"/>
    </style:style>
    <style:style style:name="P31" style:family="paragraph" style:parent-style-name="Text_20_body" style:master-page-name="First_20_Page">
      <style:paragraph-properties fo:margin-left="0cm" fo:margin-right="0cm" fo:margin-top="0cm" fo:margin-bottom="0cm" fo:text-align="justify" style:justify-single-word="false" fo:text-indent="0cm" style:auto-text-indent="false" style:page-number="auto"/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fo:font-size="10pt"/>
    </style:style>
    <style:style style:name="T1" style:family="text">
      <style:text-properties fo:font-size="14pt"/>
    </style:style>
    <style:style style:name="T2" style:family="text">
      <style:text-properties fo:font-size="14pt" fo:language="ru" fo:country="RU"/>
    </style:style>
    <style:style style:name="T3" style:family="text">
      <style:text-properties fo:font-size="14pt" fo:background-color="transparent"/>
    </style:style>
    <style:style style:name="T4" style:family="text">
      <style:text-properties fo:font-size="14pt" fo:font-weight="normal" style:font-weight-asian="normal" style:font-weight-complex="normal"/>
    </style:style>
    <style:style style:name="T5" style:family="text">
      <style:text-properties fo:font-variant="normal" fo:text-transform="none"/>
    </style:style>
    <style:style style:name="T6" style:family="text">
      <style:text-properties fo:font-variant="normal" fo:text-transform="none" fo:color="#000000" style:font-name="Times New Roman" fo:letter-spacing="normal" fo:font-style="normal" fo:font-weight="normal" style:font-size-asian="14pt" style:font-size-complex="14pt"/>
    </style:style>
    <style:style style:name="T7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8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T9" style:family="text">
      <style:text-properties fo:font-variant="normal" fo:text-transform="none" fo:color="#363636" style:font-name="Times New Roman" fo:font-size="14pt" fo:letter-spacing="normal" fo:font-style="normal" fo:font-weight="normal" style:font-size-asian="14pt" style:font-size-complex="14pt"/>
    </style:style>
    <style:style style:name="T10" style:family="text">
      <style:text-properties fo:font-variant="normal" fo:text-transform="none" fo:color="#363636" fo:letter-spacing="normal" fo:font-style="normal" fo:font-weight="normal"/>
    </style:style>
    <style:style style:name="T11" style:family="text">
      <style:text-properties style:font-name="Times New Roman" fo:font-size="14pt" style:font-size-asian="14pt" style:font-size-complex="14pt"/>
    </style:style>
    <style:style style:name="T12" style:family="text">
      <style:text-properties fo:color="#000000"/>
    </style:style>
    <style:style style:name="T13" style:family="text">
      <style:text-properties fo:color="#000000" fo:font-size="14pt" style:text-underline-style="none"/>
    </style:style>
    <style:style style:name="T14" style:family="text">
      <style:text-properties style:font-size-asian="14pt" style:font-size-complex="14pt"/>
    </style:style>
    <style:style style:name="T15" style:family="text">
      <style:text-properties style:font-name="Times New Roman1" style:font-size-asian="14pt" style:font-size-complex="14pt"/>
    </style:style>
    <style:style style:name="T16" style:family="text">
      <style:text-properties style:font-name="Times New Roman1" fo:font-size="14pt" style:font-size-asian="14pt" style:font-size-complex="14pt"/>
    </style:style>
    <style:style style:name="T17" style:family="text">
      <style:text-properties fo:font-weight="normal" style:font-size-asian="14pt" style:font-weight-asian="normal" style:font-size-complex="14pt" style:font-weight-complex="normal"/>
    </style:style>
    <style:style style:name="T18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f220d79-a7cb-4e14-a157-2c4ad1c956b5" text:name="BossProviderVariable"/>
      </text:user-field-decls>
      <text:p text:style-name="P30"/>
      <text:h text:style-name="P16" text:outline-level="3"/>
      <text:p text:style-name="P14"/>
      <text:p text:style-name="P14"/>
      <text:h text:style-name="P16" text:outline-level="3">ОПРЕДЕЛЕНИЕ</text:h>
      <text:h text:style-name="P16" text:outline-level="3"><text:span text:style-name="T5"><text:s/></text:span>о возбуждении дела № 4-19.8-765/00-06-14 об административном</text:h>
      <text:h text:style-name="P16" text:outline-level="3"><text:span text:style-name="T5"><text:s/></text:span>правонарушении и проведении</text:h>
      <text:h text:style-name="P16" text:outline-level="3"><text:span text:style-name="T5"><text:s/></text:span>административного расследования</text:h>
      <text:p text:style-name="P5"/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31"><text:span text:style-name="T2">14 ноября 2014</text:span><text:span text:style-name="T1"> <text:s text:c="2"/></text:span></text:p>
          </table:table-cell>
          <table:table-cell table:style-name="Таблица2.A1" office:value-type="string">
            <text:p text:style-name="P6"><text:s/>г. Москва</text:p>
          </table:table-cell>
        </table:table-row>
      </table:table>
      <text:p text:style-name="P7"/>
      <text:p text:style-name="P10"><text:span text:style-name="T1"><text:s text:c="3"/></text:span><text:span text:style-name="T11"><text:s text:c="2"/>Я, начальник отдела сельского хозяйства Управления контроля химической промышленности и агропромышленного комплекса ФАС России Трусова Галина Николаевна, рассмотрев мотивированное требование ФАС России<text:line-break/>от 07.08.2014 № АГ/31645/14 и требование от 05.06.2014 № ЦА/22854/14<text:line-break/>в отношении Общества с ограниченной ответственностью «АГРОФИРМА УСПЕХ» (далее – ООО «АГРОФИРМА УСПЕХ») (адрес: </text:span><text:span text:style-name="T7">155270, Ивановская область, Лухский р-н, Сорокино д., ул. Центральная, д. 3</text:span><text:span text:style-name="T11">; ОГРН </text:span><text:span text:style-name="T7">1113702021850</text:span><text:span text:style-name="T11">, ИНН </text:span><text:span text:style-name="T7">3702655476</text:span><text:span text:style-name="T11">, КПП </text:span><text:span text:style-name="T7">372001001</text:span><text:span text:style-name="T11">),</text:span></text:p>
      <text:p text:style-name="P12"/>
      <text:p text:style-name="P8">УСТАНОВИЛ:</text:p>
      <text:p text:style-name="P17"/>
      <text:p text:style-name="P18">В ФАС России поступили на рассмотрение заявления ООО «СПК «Агро-Союз» и ООО «Сервис-Профи» о возможном нарушении антимонопольного законодательства со стороны Департамента сельского хозяйства<text:line-break/>и продовольствия Ивановской области и Правительства Ивановской области<text:span text:style-name="T12">.<text:line-break/>По изложенным в заявлениях фактах ФАС России возбуждено дело<text:line-break/>о нарушении антимонопольного законодательства № 1-15-11/00-06-14 (приказ </text:span><text:span text:style-name="T12">ФАС России от 04.03.2014 № 125/14)</text:span>.</text:p>
      <text:p text:style-name="P22"><text:span text:style-name="T14">В рамках рассмотрения дела о нарушении антимонопольного законодательства № 1-15-11/00-06-14, ФАС России </text:span><text:span text:style-name="T15">в адрес<text:line-break/>ООО «АГРОФИРМА УСПЕХ» </text:span><text:span text:style-name="T14">направлен запрос </text:span><text:span text:style-name="T15">от 05.06.2014 № ЦА/22854/14<text:line-break/>о предоставлении в срок до 30 июня 2014 г. в ФАС России следующих документов (информации) за период 2013-2014 годы:</text:span></text:p>
      <text:p text:style-name="P26">- сведения об объеме мощностей по переработке сырья для производства муки, крупы или растительного масла (отдельно по каждому виду продукции);</text:p>
      <text:p text:style-name="P26">- сведения о фактическом объеме переработанного сырья для производства муки, крупы или растительного масла с разбивкой по полугодиям;</text:p>
      <text:p text:style-name="P26">- сведения об основных показателях хозяйственной деятельности;</text:p>
      <text:p text:style-name="P26">- сведения о закупках сырья для производства муки, крупы<text:line-break/>или растительного масла;</text:p>
      <text:p text:style-name="P26"><text:soft-page-break/>- сведения об основных покупателях муки, крупы или растительного масла;</text:p>
      <text:p text:style-name="P27">- реестр договоров на закупку сырья для производства муки, крупы<text:line-break/>или растительного масла (с указанием наименования контрагента, адреса его местонахождения, объема сырья, закупленного по договору, даты фактической закупки сырья).</text:p>
      <text:p text:style-name="P23"><text:span text:style-name="T16">Запросу ФАС России от 05.06.2014 № ЦА/22854/14, отправленному заказным письмом ФГУП «Почта России», был присвоен внутрироссийский почтовый идентификатор </text:span><text:span text:style-name="T9">12399575127294</text:span><text:span text:style-name="T11">. </text:span><text:span text:style-name="T16">Согласно уведомлению о вручении ФГУП «Почта России» запрос ФАС России вручен адресату 17.06.2014.</text:span></text:p>
      <text:p text:style-name="P24">Однако, в ФАС России вышеуказанная информация<text:line-break/>ООО «АГРОФИРМА УСПЕХ» не представлена.</text:p>
      <text:p text:style-name="P22"><text:span text:style-name="T15">В связи с отсутствием ответа от ООО «АГРОФИРМА УСПЕХ», необходимого для установления факта наличия либо отсутствия нарушения антимонопольного законодательства по рассматриваемому ФАС России делу<text:line-break/>№ 1-15-11/00-06-14, а также на основании части 1 статьи 25 Федерального закона от 26.07.2006 № 135-ФЗ «О защите конкуренции» (далее — Закон<text:line-break/>о защите конкуренции), ФАС России направила в адрес<text:line-break/>ООО «АГРОФИРМА УСПЕХ» мотивированное требование от 07.08.2014<text:line-break/>№ АГ/31645/14 в </text:span><text:span text:style-name="T17">пятидневный срок после получения мотивированного требования</text:span><text:span text:style-name="T18"> </text:span>представить в ФАС России указанные сведения.</text:p>
      <text:p text:style-name="P25">Запросу ФАС России от 07.08.2014 № АГ/31645/14, отправленному заказным письмом ФГУП «Почта России», был присвоен внутрироссийский почтовый идентификатор <text:span text:style-name="T10">12399577068151</text:span>. Согласно уведомлению о вручении ФГУП «Почта России» запрос ФАС России вручен адресату 12.08.2014.</text:p>
      <text:p text:style-name="P17"><text:span text:style-name="T11">В соответствии с частью 1 статьи 25 Закона о защите конкуренции коммерческие организации и некоммерческие организации (их должн</text:span><text:span text:style-name="T1">остные лица), федеральные органы исполнительной власти (их должностные лица), органы государственной власти субъектов Российской Федерации<text:line-break/></text:span><text:span text:style-name="T1">(их должностные лица), органы местного самоуправления (их должностные лица), иные осуществляющие функции указанных органов органы<text:line-break/>или организации (их должностные лица), а также государственные внебюджетные фонды (их должностные лица), физические лица, в том числе индивидуальные предприниматели, обязаны представлять в антимонопольный орган (его должностным лицам) в установленный срок необходимые антимонопольному органу в соответствии с возложенными на него полномочиями документы, объяснения, информацию соответственно<text:line-break/>в письменной и устной форме (в том числе информацию, составляющую коммерческую, служебную, иную охраняемую законом </text:span><text:a xlink:type="simple" xlink:href="consultantplus://offline/ref=F48D3D2B5E79BA6BE604F2A0DE9D9A474E78BE5E041C78F2DA728D8EC4a8L"><text:span text:style-name="T13">тайну</text:span></text:a><text:span text:style-name="T1">), включая служебную переписку в электронном виде.</text:span></text:p>
      <text:p text:style-name="P19">До настоящего момента информация, запрошенная <text:s/>письмом от <text:span text:style-name="T15">07.08.2014 № АГ/31645/14</text:span>, в ФАС России не представлена.</text:p>
      <text:p text:style-name="P19"><text:soft-page-break/>Таким образом, в действиях компании ООО «АГРОФИРМА УСПЕХ» обнаружены признаки нарушения части 1 статьи 25 Закона о защите конкуренции, выразившиеся в непредставлении в антимонопольный орган по его мотивированному требованию в установленный срок необходимых антимонопольному органу в соответствии с возложенными на него полномочиями документов и информации.</text:p>
      <text:p text:style-name="P19">Административная ответственность за данное правонарушение предусмотрена частью 5 статьи 19.8 Кодекса Российской Федерации<text:line-break/>об административных правонарушениях (далее - КоАП).</text:p>
      <text:p text:style-name="P10"><text:s text:c="6"/><text:span text:style-name="T1">Указанные материалы и данные являются достаточными для возбуждения дела. Руководствуясь статьями 28.1, 28.7 КоАП, </text:span></text:p>
      <text:p text:style-name="P17"/>
      <text:p text:style-name="P8">ОПРЕДЕЛИЛ:</text:p>
      <text:p text:style-name="P17"/>
      <text:p text:style-name="P20">1.<text:tab/>Возбудить в отношении <text:s/>ООО «АГРОФИРМА УСПЕХ» (ИНН <text:span text:style-name="T6">3702655476</text:span>) дело, по признакам нарушения части 1 статьи 25 Закона о защите конкуренции, выразившегося в непредставлении в антимонопольный орган по его мотивированному требованию сведений (документов и материалов). Ответственность за указанное правонарушение предусмотрена частью 5 статьей 19.8 КоАП.</text:p>
      <text:p text:style-name="P20">2.<text:tab/>Провести административное расследование. </text:p>
      <text:p text:style-name="P21"><text:span text:style-name="T3">3.<text:tab/>Законному представителю компании ООО «АГРОФИРМА УСПЕХ» явиться 04.12.2014 в 11:00</text:span><text:span text:style-name="T1"> по адресу: г. Москва, ул. Садовая-Кудринская, д. 11,<text:line-break/>каб. </text:span><text:span text:style-name="T3">№ 507-В </text:span><text:span text:style-name="T1">для дачи объяснений по факту нарушения,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<text:line-break/>в административном производстве по делу </text:span><text:span text:style-name="T4">№ </text:span><text:span text:style-name="T8">4-19.8-765/00-06-14</text:span><text:span text:style-name="T1">, со всеми правами, предусмотренными статьей 25.5 КоАП.</text:span></text:p>
      <text:p text:style-name="P19">Неявка в указанный срок будет расценена как отказ от подписания протокола.</text:p>
      <text:p text:style-name="P19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дексом Российской Федерации об административных правонарушениях.</text:p>
      <text:p text:style-name="P19">В соответствии с частью 4 статьи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9"/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5FF575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35FF5756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Идентификатор</text:p></draw:text-box></draw:frame><draw:frame draw:style-name="Mfr1" draw:name="SpdTextFrame1" text:anchor-type="paragraph" svg:x="0.499cm" svg:y="28.7cm" svg:width="4.8cm" draw:z-index="4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5"><draw:image xlink:href="Pictures/10000201000000780000001A35FF575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06T15:31:12.13</meta:creation-date>
    <dc:date>2014-11-18T13:03:30.71</dc:date>
    <meta:editing-duration>PT15M14S</meta:editing-duration>
    <meta:editing-cycles>7</meta:editing-cycles>
    <meta:generator>OpenOffice.org/3.4.1$Win32 OpenOffice.org_project/341m1$Build-9593</meta:generator>
    <meta:document-statistic meta:table-count="1" meta:image-count="2" meta:object-count="0" meta:page-count="3" meta:paragraph-count="36" meta:word-count="833" meta:character-count="6621"/>
    <meta:user-defined meta:name="Поле 1"/>
    <meta:user-defined meta:name="Поле 2"/>
    <meta:user-defined meta:name="Поле 3"/>
    <meta:user-defined meta:name="Поле 4"/>
  </office:meta>
</office:document-meta>
</file>