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F4EC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63636" fo:letter-spacing="normal" fo:font-style="normal" fo:font-weight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style:text-underline-style="none"/>
    </style:style>
    <style:style style:name="T15" style:family="text">
      <style:text-properties style:font-size-asian="14pt" style:font-size-complex="14pt"/>
    </style:style>
    <style:style style:name="T16" style:family="text">
      <style:text-properties style:font-name="Times New Roman1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fo:font-weight="normal" style:font-size-asian="14pt" style:font-weight-asian="normal" style:font-size-complex="14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4631d8-1230-44ca-b2be-137564fc9d60" text:name="BossProviderVariable"/>
      </text:user-field-decls>
      <text:p text:style-name="P30"/>
      <text:h text:style-name="P4" text:outline-level="3"/>
      <text:h text:style-name="P4" text:outline-level="3"/>
      <text:p text:style-name="P5"/>
      <text:p text:style-name="P5"/>
      <text:h text:style-name="P4" text:outline-level="3">ОПРЕДЕЛЕНИЕ</text:h>
      <text:h text:style-name="P4" text:outline-level="3"><text:span text:style-name="T5"><text:s/></text:span>о возбуждении дела № 4-19.8-766/00-06-14 об административном</text:h>
      <text:h text:style-name="P4" text:outline-level="3"><text:span text:style-name="T5"><text:s/></text:span>правонарушении и проведении</text:h>
      <text:h text:style-name="P4" text:outline-level="3"><text:span text:style-name="T5"><text:s/></text:span>административного расследования</text:h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1"><text:span text:style-name="T2">14 ноября 2014</text:span><text:span text:style-name="T1"> <text:s text:c="2"/></text:span></text:p>
          </table:table-cell>
          <table:table-cell table:style-name="Таблица2.A1" office:value-type="string">
            <text:p text:style-name="P9"><text:s/>г. Москва</text:p>
          </table:table-cell>
        </table:table-row>
      </table:table>
      <text:p text:style-name="P10"/>
      <text:p text:style-name="P13"><text:span text:style-name="T1"><text:s text:c="3"/></text:span><text:span text:style-name="T11"><text:s text:c="2"/>Я, 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, рассмотрев мотивированное требование ФАС России<text:line-break/>от 07.08.2014 № АГ/31645/14 и требование от 05.06.2014 № ЦА/22854/14<text:line-break/>в отношении Общества с ограниченной ответственностью «МОЛОЧКО»<text:line-break/>(далее – ООО «МОЛОЧКО») (адрес: 155938</text:span><text:span text:style-name="T7">, Ивановская область, Шуйский р-н,<text:line-break/>дер. Милюковка, д. 33А</text:span><text:span text:style-name="T11">; ОГРН </text:span><text:span text:style-name="T7">1073706001236</text:span><text:span text:style-name="T11">, ИНН </text:span><text:span text:style-name="T7">3706014402</text:span><text:span text:style-name="T11">,<text:line-break/>КПП </text:span><text:span text:style-name="T7">370601001</text:span><text:span text:style-name="T11">),</text:span></text:p>
      <text:p text:style-name="P14"/>
      <text:p text:style-name="P11">УСТАНОВИЛ:</text:p>
      <text:p text:style-name="P19"/>
      <text:p text:style-name="P20">В ФАС России поступили на рассмотрение заявления ООО «СПК «Агро-Союз» и ООО «Сервис-Профи» о возможном нарушении антимонопольного законодательства со стороны Департамента сельского хозяйства<text:line-break/>и продовольствия Ивановской области и Правительства Ивановской области<text:span text:style-name="T13">.<text:line-break/>По изложенным в заявлениях фактах ФАС России возбуждено дело<text:line-break/>о нарушении антимонопольного законодательства № 1-15-11/00-06-14 (приказ ФАС России от 04.03.2014 № 125/14)</text:span>.</text:p>
      <text:p text:style-name="P24"><text:span text:style-name="T15">В рамках рассмотрения дела о нарушении антимонопольного законодательства № 1-15-11/00-06-14, ФАС России </text:span><text:span text:style-name="T16">в адрес<text:line-break/>ООО «МОЛОЧКО» </text:span><text:span text:style-name="T15">направлен запрос </text:span><text:span text:style-name="T16">от 05.06.2014 № ЦА/22854/14<text:line-break/>о предоставлении в срок до 30 июня 2014 г. в ФАС России следующих документов (информации) за период 2013-2014 годы:</text:span></text:p>
      <text:p text:style-name="P28">- сведения об объеме мощностей по переработке сырья для производства муки, крупы или растительного масла (отдельно по каждому виду продукции);</text:p>
      <text:p text:style-name="P28">- сведения о фактическом объеме переработанного сырья для производства муки, крупы или растительного масла с разбивкой по полугодиям;</text:p>
      <text:p text:style-name="P28">- сведения об основных показателях хозяйственной деятельности;</text:p>
      <text:p text:style-name="P28">- сведения о закупках сырья для производства муки, крупы<text:line-break/><text:soft-page-break/>или растительного масла;</text:p>
      <text:p text:style-name="P28">- сведения об основных покупателях муки, крупы или растительного масла;</text:p>
      <text:p text:style-name="P29">- реестр договоров на закупку сырья для производства муки, крупы<text:line-break/>или растительного масла (с указанием наименования контрагента, адреса его местонахождения, объема сырья, закупленного по договору, даты фактической закупки сырья).</text:p>
      <text:p text:style-name="P25"><text:span text:style-name="T17">Запросу ФАС России от 05.06.2014 № ЦА/22854/14, отправленному заказным письмом ФГУП «Почта России», был присвоен внутрироссийский почтовый идентификатор </text:span><text:span text:style-name="T9">12399575127720</text:span><text:span text:style-name="T11">. </text:span><text:span text:style-name="T17">Согласно уведомлению о вручении ФГУП «Почта России» запрос ФАС России вручен адресату 28.06.2014.</text:span></text:p>
      <text:p text:style-name="P26">Однако, в ФАС России вышеуказанная информация ООО «МОЛОЧКО» не представлена.</text:p>
      <text:p text:style-name="P24"><text:span text:style-name="T16">В связи с отсутствием ответа от ООО «МОЛОЧКО», необходимого для установления факта наличия либо отсутствия нарушения антимонопольного законодательства по рассматриваемому ФАС России делу<text:line-break/>№ 1-15-11/00-06-14, а также на основании части 1 статьи 25 Федерального закона от 26.07.2006 № 135-ФЗ «О защите конкуренции» (далее — Закон<text:line-break/>о защите конкуренции), ФАС России направила в адрес<text:line-break/>ООО «МОЛОЧКО» мотивированное требование от 07.08.2014<text:line-break/>№ АГ/31645/14 в </text:span><text:span text:style-name="T18">пятидневный срок после получения мотивированного требования</text:span><text:span text:style-name="T19"> </text:span>представить в ФАС России указанные сведения.</text:p>
      <text:p text:style-name="P27">Запросу ФАС России от 07.08.2014 № АГ/31645/14, отправленному заказным письмом ФГУП «Почта России», был присвоен внутрироссийский почтовый идентификатор <text:span text:style-name="T10">12399577068243</text:span>. Согласно уведомлению о вручении ФГУП «Почта России» запрос ФАС России вручен адресату 16.08.2014.</text:p>
      <text:p text:style-name="P19"><text:span text:style-name="T11">В соответствии с частью 1 статьи 25 Закона о защите конкуренции коммерческие организации и некоммерческие организации (их должн</text:span><text:span text:style-name="T1">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</text:span><text:span text:style-name="T1">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<text:line-break/>в письменной и устной форме (в том числе информацию, составляющую коммерческую, служебную, иную охраняемую законом </text:span><text:a xlink:type="simple" xlink:href="consultantplus://offline/ref=F48D3D2B5E79BA6BE604F2A0DE9D9A474E78BE5E041C78F2DA728D8EC4a8L"><text:span text:style-name="T14">тайну</text:span></text:a><text:span text:style-name="T1">), включая служебную переписку в электронном виде.</text:span></text:p>
      <text:p text:style-name="P21">До настоящего момента информация, запрошенная <text:s/>письмом от <text:span text:style-name="T16">07.08.2014 </text:span><text:soft-page-break/><text:span text:style-name="T16">№ АГ/31645/14</text:span>, в ФАС России не представлена.</text:p>
      <text:p text:style-name="P21">Таким образом, в действиях компании ООО «МОЛОЧКО» обнаружены признаки нарушения части 1 статьи 25 Закона о защите конкуренции, выразившие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21">Административная ответственность за данное правонарушение предусмотрена частью 5 статьи 19.8 Кодекса Российской Федерации<text:line-break/>об административных правонарушениях (далее - КоАП).</text:p>
      <text:p text:style-name="P13"><text:s text:c="6"/><text:span text:style-name="T1">Указанные материалы и данные являются достаточными для возбуждения дела. Руководствуясь статьями 28.1, 28.7 КоАП, </text:span></text:p>
      <text:p text:style-name="P19"/>
      <text:p text:style-name="P11">ОПРЕДЕЛИЛ:</text:p>
      <text:p text:style-name="P19"/>
      <text:p text:style-name="P22">1.<text:tab/>Возбудить в отношении <text:s/>ООО «МОЛОЧКО» (ИНН <text:span text:style-name="T6">3706014402</text:span>) дело,<text:line-break/>по признакам нарушения части 1 статьи 25 Закона о защите конкуренции, выразившегося в непредставлении в антимонопольный орган по его мотивированному требованию сведений (документов и материалов). Ответственность за указанное правонарушение предусмотрена частью 5 статьей 19.8 КоАП.</text:p>
      <text:p text:style-name="P22">2.<text:tab/>Провести административное расследование. </text:p>
      <text:p text:style-name="P23"><text:span text:style-name="T3">3.<text:tab/>Законному представителю компании ООО «МОЛОЧКО» явиться 04.12.2014 в 15:00</text:span><text:span text:style-name="T1"> по адресу: г. Москва, ул. Садовая-Кудринская, д. 11,<text:line-break/>каб. </text:span><text:span text:style-name="T3">№ 507-В </text:span><text:span text:style-name="T1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<text:line-break/>в административном производстве по делу </text:span><text:span text:style-name="T4">№ </text:span><text:span text:style-name="T8">4-19.8-766/00-06-14</text:span><text:span text:style-name="T1">, со всеми правами, предусмотренными статьей 25.5 КоАП.</text:span></text:p>
      <text:p text:style-name="P21">Неявка в указанный срок будет расценена как отказ от подписания протокола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  <text:p text:style-name="P12"><text:soft-page-break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F4EC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DF4EC3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ADF4EC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6:01:35.66</meta:creation-date>
    <dc:date>2014-11-18T13:04:15.83</dc:date>
    <meta:editing-duration>PT31M46S</meta:editing-duration>
    <meta:editing-cycles>11</meta:editing-cycles>
    <meta:generator>OpenOffice.org/3.4.1$Win32 OpenOffice.org_project/341m1$Build-9593</meta:generator>
    <meta:document-statistic meta:table-count="1" meta:image-count="2" meta:object-count="0" meta:page-count="4" meta:paragraph-count="36" meta:word-count="822" meta:character-count="6537"/>
    <meta:user-defined meta:name="Поле 1"/>
    <meta:user-defined meta:name="Поле 2"/>
    <meta:user-defined meta:name="Поле 3"/>
    <meta:user-defined meta:name="Поле 4"/>
  </office:meta>
</office:document-meta>
</file>