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E41A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63636" fo:letter-spacing="normal" fo:font-style="normal" fo:font-weight="normal"/>
    </style:style>
    <style:style style:name="T13" style:family="text">
      <style:text-properties fo:color="#000000"/>
    </style:style>
    <style:style style:name="T14" style:family="text">
      <style:text-properties fo:color="#000000" fo:font-size="14pt" style:text-underline-style="none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1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fo:font-weight="normal" style:font-size-asian="14pt" style:font-weight-asian="normal" style:font-size-complex="14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3ef2ee-7c44-473d-ae84-78046768f623" text:name="BossProviderVariable"/>
      </text:user-field-decls>
      <text:p text:style-name="P30"/>
      <text:p text:style-name="P16"/>
      <text:p text:style-name="P16"/>
      <text:h text:style-name="P18" text:outline-level="3">ОПРЕДЕЛЕНИЕ</text:h>
      <text:h text:style-name="P18" text:outline-level="3"><text:span text:style-name="T7"><text:s/></text:span>о возбуждении дела № 4-19.8-771/00-06-14 об административном</text:h>
      <text:h text:style-name="P18" text:outline-level="3"><text:span text:style-name="T7"><text:s/></text:span>правонарушении и проведении</text:h>
      <text:h text:style-name="P18" text:outline-level="3"><text:span text:style-name="T7"><text:s/></text:span>административного расследования</text:h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1"><text:span text:style-name="T2">14 ноября 2014</text:span><text:span text:style-name="T1"> <text:s text:c="2"/></text:span></text:p>
          </table:table-cell>
          <table:table-cell table:style-name="Таблица2.A1" office:value-type="string">
            <text:p text:style-name="P6"><text:s/>г. Москва</text:p>
          </table:table-cell>
        </table:table-row>
      </table:table>
      <text:p text:style-name="P7"/>
      <text:p text:style-name="P10"><text:span text:style-name="T1"><text:s text:c="3"/></text:span><text:span text:style-name="T6"><text:s text:c="2"/>Я, 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, рассмотрев мотивированное требование ФАС России<text:line-break/>от 07.08.2014 № АГ/31645/14 и требование от 05.06.2014 № ЦА/22854/14<text:line-break/>в отношении Общества с ограниченной ответственностью «ИМПЕРИАЛЪ» (далее – ООО «ИМПЕРИАЛЪ») (адрес: 153032</text:span><text:span text:style-name="T9">, Ивановская область, г. Иваново, Станкостроителей ул., д. 3Г</text:span><text:span text:style-name="T6">; ОГРН </text:span><text:span text:style-name="T9">1123702029351 </text:span><text:span text:style-name="T6">, ИНН </text:span><text:span text:style-name="T9">3702683850</text:span><text:span text:style-name="T6">,<text:line-break/>КПП </text:span><text:span text:style-name="T9">370201001 </text:span><text:span text:style-name="T6">),</text:span></text:p>
      <text:p text:style-name="P11"/>
      <text:p text:style-name="P8">УСТАНОВИЛ:</text:p>
      <text:p text:style-name="P19"/>
      <text:p text:style-name="P20">В ФАС России поступили на рассмотрение заявления ООО «СПК «Агро-Союз» и ООО «Сервис-Профи» о возможном нарушении антимонопольного законодательства со стороны Департамента сельского хозяйства<text:line-break/>и продовольствия Ивановской области и Правительства Ивановской области<text:span text:style-name="T13">.<text:line-break/>По изложенным в заявлениях фактах ФАС России возбуждено дело<text:line-break/>о нарушении антимонопольного законодательства № 1-15-11/00-06-14 (приказ ФАС России от 04.03.2014 № 125/14)</text:span>.</text:p>
      <text:p text:style-name="P24"><text:span text:style-name="T15">В рамках рассмотрения дела о нарушении антимонопольного </text:span><text:span text:style-name="T15">законодательства № 1-15-11/00-06-14, ФАС России </text:span><text:span text:style-name="T16">в адрес<text:line-break/>ООО «ИМПЕРИАЛЪ» </text:span><text:span text:style-name="T15">направлен запрос </text:span><text:span text:style-name="T16">от 05.06.2014 № ЦА/22854/14<text:line-break/>о предоставлении в срок до 30 июня 2014 г. в ФАС России следующих документов (информации) за период 2013-2014 годы:</text:span></text:p>
      <text:p text:style-name="P28">- сведения об объеме мощностей по переработке сырья для производства муки, крупы или растительного масла (отдельно по каждому виду продукции);</text:p>
      <text:p text:style-name="P28">- сведения о фактическом объеме переработанного сырья для производства муки, крупы или растительного масла с разбивкой по полугодиям;</text:p>
      <text:p text:style-name="P28">- сведения об основных показателях хозяйственной деятельности;</text:p>
      <text:p text:style-name="P28">- сведения о закупках сырья для производства муки, крупы<text:line-break/>или растительного масла;</text:p>
      <text:p text:style-name="P28">- сведения об основных покупателях муки, крупы или растительного <text:soft-page-break/>масла;</text:p>
      <text:p text:style-name="P29">- реестр договоров на закупку сырья для производства муки, крупы<text:line-break/>или растительного масла (с указанием наименования контрагента, адреса его местонахождения, объема сырья, закупленного по договору, даты фактической закупки сырья).</text:p>
      <text:p text:style-name="P25"><text:span text:style-name="T17">Запросу ФАС России от 05.06.2014 № ЦА/22854/14, отправленному заказным письмом ФГУП «Почта России», был присвоен внутрироссийский почтовый идентификатор </text:span><text:span text:style-name="T11">12399575127706</text:span><text:span text:style-name="T6">. </text:span><text:span text:style-name="T17">Согласно уведомлению о вручении ФГУП «Почта России» запрос ФАС России вручен адресату 17.06.2014.</text:span></text:p>
      <text:p text:style-name="P26">Однако, в ФАС России вышеуказанная информация<text:line-break/>ООО «ИМПЕРИАЛЪ» не представлена.</text:p>
      <text:p text:style-name="P24"><text:span text:style-name="T16">В связи с отсутствием ответа от ООО «ИМПЕРИАЛЪ», необходимого для установления факта наличия либо отсутствия нарушения антимонопольного законодательства по рассматриваемому ФАС России делу<text:line-break/>№ 1-15-11/00-06-14, а также на основании части 1 статьи 25 Федерального закона от 26.07.2006 № 135-ФЗ «О защите конкуренции» (далее — Закон<text:line-break/>о защите конкуренции), ФАС России направила в адрес<text:line-break/>ООО «ИМПЕРИАЛЪ» мотивированное требование от 07.08.2014<text:line-break/>№ АГ/31645/14 в </text:span><text:span text:style-name="T18">пятидневный срок после получения мотивированного требования</text:span><text:span text:style-name="T19"> </text:span>представить в ФАС России указанные сведения.</text:p>
      <text:p text:style-name="P27">Запросу ФАС России от 07.08.2014 № АГ/31645/14, отправленному заказным письмом ФГУП «Почта России», был присвоен внутрироссийский почтовый идентификатор <text:span text:style-name="T12">12399577068236</text:span>. Согласно уведомлению о вручении ФГУП «Почта России» запрос ФАС России вручен адресату 13.08.2014.</text:p>
      <text:p text:style-name="P19"><text:span text:style-name="T6">В соответствии с частью 1 статьи 25 Закона о защите конкуренции коммерческие организации и некоммерческие организации (их должн</text:span><text:span text:style-name="T1">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<text:line-break/></text:span><text:span text:style-name="T1"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14">тайну</text:span></text:a><text:span text:style-name="T1">), включая служебную переписку в электронном виде.</text:span></text:p>
      <text:p text:style-name="P21">До настоящего момента информация, запрошенная <text:s/>письмом от <text:span text:style-name="T16">07.08.2014 № АГ/31645/14</text:span>, в ФАС России не представлена.</text:p>
      <text:p text:style-name="P21">Таким образом, в действиях компании ООО «ИМПЕРИАЛЪ» обнаружены <text:soft-page-break/>признаки нарушения части 1 статьи 25 Закона о защите конкуренции, выразившиеся в непредставлении в антимонопольный орган<text:line-break/>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21"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- КоАП).</text:p>
      <text:p text:style-name="P10"><text:s text:c="6"/><text:span text:style-name="T1">Указанные материалы и данные являются достаточными для возбуждения дела. Руководствуясь статьями 28.1, 28.7 КоАП, </text:span></text:p>
      <text:p text:style-name="P19"/>
      <text:p text:style-name="P8">ОПРЕДЕЛИЛ:</text:p>
      <text:p text:style-name="P19"/>
      <text:p text:style-name="P22">1.<text:tab/>Возбудить в отношении <text:s/>ООО «ИМПЕРИАЛЪ» (ИНН <text:span text:style-name="T8">3702683850</text:span>) дело, по признакам нарушения части 1 статьи 25 Закона о защите конкуренции, выразившегося в непредставлении в антимонопольный орган по его мотивированному требованию сведений (документов и материалов). Ответственность за указанное правонарушение предусмотрена частью 5 статьей 19.8 КоАП.</text:p>
      <text:p text:style-name="P22">2.<text:tab/>Провести административное расследование. </text:p>
      <text:p text:style-name="P23"><text:span text:style-name="T3">3.<text:tab/>Законному представителю компании ООО «ИМПЕРИАЛЪ» явиться 06.12.2014 в 15:00</text:span><text:span text:style-name="T1"> по адресу: г. Москва, ул. Садовая-Кудринская, д. 11,<text:line-break/>каб. </text:span><text:span text:style-name="T3">№ 507-В </text:span><text:span text:style-name="T1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<text:line-break/>в административном производстве по делу </text:span><text:span text:style-name="T4">№ </text:span><text:span text:style-name="T10">4-19.8-771/00-06-14</text:span><text:span text:style-name="T1">, со всеми правами, предусмотренными статьей 25.5 КоАП.</text:span>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E41A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3E41A1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3E41A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7:20:47.92</meta:creation-date>
    <dc:date>2014-11-18T13:11:34.44</dc:date>
    <meta:editing-duration>PT9M56S</meta:editing-duration>
    <meta:editing-cycles>5</meta:editing-cycles>
    <meta:generator>OpenOffice.org/3.4.1$Win32 OpenOffice.org_project/341m1$Build-9593</meta:generator>
    <meta:print-date>2014-11-13T13:27:17.32</meta:print-date>
    <meta:document-statistic meta:table-count="1" meta:image-count="2" meta:object-count="0" meta:page-count="3" meta:paragraph-count="36" meta:word-count="824" meta:character-count="6561"/>
    <meta:user-defined meta:name="Поле 1"/>
    <meta:user-defined meta:name="Поле 2"/>
    <meta:user-defined meta:name="Поле 3"/>
    <meta:user-defined meta:name="Поле 4"/>
  </office:meta>
</office:document-meta>
</file>