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D3A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1.799cm"/>
        </style:tab-stops>
        <style:background-image/>
      </style:paragraph-properties>
    </style:style>
    <style:style style:name="P24" style:family="paragraph" style:parent-style-name="Text_20_body" style:master-page-name="First_20_Page">
      <style:paragraph-properties fo:margin-left="9.181cm" fo:margin-right="0cm" fo:margin-top="0cm" fo:margin-bottom="0cm" fo:text-indent="0cm" style:auto-text-indent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language="ru" fo:country="RU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language="ru" fo:country="RU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text-underline-style="none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font-weight="normal" style:font-size-asian="14pt" style:font-weight-asian="normal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0a970-481e-48c4-a3e0-7d39a42282e9" text:name="BossProviderVariable"/>
      </text:user-field-decls>
      <text:p text:style-name="P24"/>
      <text:h text:style-name="P13" text:outline-level="3"/>
      <text:h text:style-name="P13" text:outline-level="3"/>
      <text:h text:style-name="P13" text:outline-level="3">ОПРЕДЕЛЕНИЕ</text:h>
      <text:h text:style-name="P13" text:outline-level="3"><text:span text:style-name="T5"><text:s/></text:span>о возбуждении дела № 4-19.8-779/00-06-14 об административном</text:h>
      <text:h text:style-name="P13" text:outline-level="3"><text:span text:style-name="T5"><text:s/></text:span>правонарушении и проведении</text:h>
      <text:h text:style-name="P13" text:outline-level="3"><text:span text:style-name="T5"><text:s/></text:span>административного расследования</text:h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5"><text:s/>г. Москва</text:p>
          </table:table-cell>
        </table:table-row>
      </table:table>
      <text:p text:style-name="P6"/>
      <text:p text:style-name="P17"><text:span text:style-name="T14">Я, начальник отдела сельского хозяйства Управления контроля химической промышленности и агропромышленного комплекса ФАС России<text:line-break/>Трусова Галина Николаевна, рассмотрев мотивированное требование<text:line-break/>ФАС России от 11.09.2014 № ЦА/36723/14 в отношении Общества<text:line-break/>с ограниченной ответственностью «Межениновская птицефабрика»<text:line-break/>(далее – ООО «Межениновская птицефабрика») (адрес: 634506</text:span><text:span text:style-name="T7">, Томская область, Томский район, пос. Светлый, а/я 40</text:span><text:span text:style-name="T14">; ОГРН </text:span><text:span text:style-name="T7">1027000767683</text:span><text:span text:style-name="T14">,<text:line-break/>ИНН </text:span><text:span text:style-name="T7">7014027742</text:span><text:span text:style-name="T14">, КПП </text:span><text:span text:style-name="T7">701401001</text:span><text:span text:style-name="T14">),</text:span></text:p>
      <text:p text:style-name="P7"/>
      <text:p text:style-name="P8">УСТАНОВИЛ:</text:p>
      <text:p text:style-name="P14"/>
      <text:p text:style-name="P18"><text:span text:style-name="T12">В ФАС России поступило на рассмотрение </text:span><text:span text:style-name="T13">обращение Смирнова А.С.<text:line-break/>(вх. № 48872-ЭП/14 от 28.05.2014) </text:span><text:span text:style-name="T12">о возможном нарушении антимонопольного законодательства со стороны ряда птицефабрик, расположенных на территории Алтайского и Красноярского краев, Омской, Томской и Новосибирской областей</text:span><text:span text:style-name="T17">.</text:span></text:p>
      <text:p text:style-name="P18"><text:span text:style-name="T18">В рамках проверки указанных в обращении </text:span><text:span text:style-name="T13">Смирнова А.С. сведений<text:line-break/>по вопросу роста отпускных цен на мясо кур, на основании статьи 25 Федерального закона от 26.07.2006 № 135-ФЗ «О защите конкуренции» в целях анализа состояния конкуренции на рынке мяса кур за период с 2013 г. по дату получения запроса, </text:span><text:span text:style-name="T10">ФАС России направил в адрес ООО «Межениновская птицефабрика» мотивированное требование от </text:span><text:span text:style-name="T12">11.09.2014 № ЦА/36723/14<text:line-break/></text:span><text:span text:style-name="T10">в </text:span><text:span text:style-name="T19">срок до 10 октября 2014 г.</text:span><text:span text:style-name="T20"> </text:span>представить в ФАС России <text:span text:style-name="T18">следующие документы (информацию) с разбивкой по месяцам:</text:span></text:p>
      <text:p text:style-name="P19">- сведения об основных показателях хозяйственной деятельности;</text:p>
      <text:p text:style-name="P19">- сведения о закупках сырья;</text:p>
      <text:p text:style-name="P19">- сведения об основных покупателях мяса кур;</text:p>
      <text:p text:style-name="P19">- <text:span text:style-name="T5">прайс-листы на продукцию за период с 2013 г. по</text:span><text:span text:style-name="T9"> дату получения</text:span><text:span text:style-name="T5"> <text:s/>запроса;</text:span></text:p>
      <text:p text:style-name="P19">-<text:span text:style-name="T5"> информацию об изменении отпускных цен на мясо курицы в разрезе </text:span><text:soft-page-break/><text:span text:style-name="T5">ассортиментного перечня с указанием вида заморозки (охлажденное, замороженное) за период с 01.03.2014 г. по время получения запроса<text:line-break/>с указанием даты изменения отпускных цен и причин изменения;</text:span></text:p>
      <text:p text:style-name="P20">- копии информационных писем (уведомлений), направленных партнерам, сообщающих о планируемом изменении цен;</text:p>
      <text:p text:style-name="P26">- сведения о лицах в соответствии с утвержденной антимонопольным органом формой (приказ ФАС России от 20.11.2006 № 293), принадлежащих<text:line-break/>к той же группе лиц, что и общество, с указанием лиц, контролирующих данное общество, а также о лицах, осуществляющих деятельность на том же товарном рынке, что и общество или смежных рынках.</text:p>
      <text:p text:style-name="P21">Запросу ФАС России от <text:span text:style-name="T11">11.09.2014 № ЦА/36723/14</text:span>, отправленному заказным письмом ФГУП «Почта России», был присвоен внутрироссийский почтовый идентификатор 12599378069160. Согласно уведомлению о вручении ФГУП «Почта России» запрос ФАС России вручен адресату 19.09.2014.</text:p>
      <text:p text:style-name="P17"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6">тайну</text:span></text:a><text:span text:style-name="T1">), включая служебную переписку в электронном виде.</text:span></text:p>
      <text:p text:style-name="P18">До настоящего момента информация, запрошенная <text:s/>письмом <text:span text:style-name="T10">от </text:span><text:span text:style-name="T12">11.09.2014 № ЦА/36723/14</text:span>, в ФАС России не представлена.</text:p>
      <text:p text:style-name="P18">Таким образом, в действиях ООО «Межениновская птицефабрика»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8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<text:span text:style-name="T12">–</text:span> КоАП).</text:p>
      <text:p text:style-name="P18">Указанные материалы и данные являются достаточными для возбуждения дела. Руководствуясь статьями 28.1, 28.7 КоАП, </text:p>
      <text:p text:style-name="P14"><text:soft-page-break/></text:p>
      <text:p text:style-name="P8">ОПРЕДЕЛИЛ:</text:p>
      <text:p text:style-name="P14"/>
      <text:p text:style-name="P22">1.<text:tab/>Возбудить в отношении ООО «Межениновская птицефабрика»<text:line-break/>(ИНН <text:span text:style-name="T8">7014027742</text:span>) дело, по признакам нарушения части 1 статьи 25 Закона<text:line-break/>о защите конкуренции, выразившегося в непредставлении в антимонопольный орган по его мотивированному требованию сведений (документов<text:line-break/>и материалов). Ответственность за указанное правонарушение предусмотрена частью 5 статьей 19.8 КоАП.</text:p>
      <text:p text:style-name="P22">2.<text:tab/>Провести административное расследование. </text:p>
      <text:p text:style-name="P23"><text:span text:style-name="T3">3.<text:tab/>Законному представителю компании ООО «Межениновская птицефабрика» явиться 15.12.2014 в 11:00</text:span><text:span text:style-name="T1"> по адресу: г. Москва, ул. Садовая-Кудринская, д. 11, каб. </text:span><text:span text:style-name="T3">№ 507-В </text:span><text:span text:style-name="T1">для дачи объяснений по факту нарушения,<text:line-break/>а также для подписания протокола об административном правонарушении либо направить защитника с надлежащим образом оформленными полномочиями<text:line-break/>на участие в административном производстве по делу </text:span><text:span text:style-name="T4">№ </text:span><text:span text:style-name="T6">4-19.8-779/00-06-14</text:span><text:span text:style-name="T1">,<text:line-break/>со всеми правами, предусмотренными статьей 25.5 КоАП.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29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D3A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D3AEB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AD3AE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6:58:04.67</meta:creation-date>
    <dc:date>2014-11-18T13:19:53.55</dc:date>
    <meta:editing-duration>P1DT20H11M36S</meta:editing-duration>
    <meta:editing-cycles>15</meta:editing-cycles>
    <meta:generator>OpenOffice.org/3.4.1$Win32 OpenOffice.org_project/341m1$Build-9593</meta:generator>
    <meta:print-date>2014-11-11T17:32:02.34</meta:print-date>
    <meta:document-statistic meta:table-count="1" meta:image-count="2" meta:object-count="0" meta:page-count="3" meta:paragraph-count="34" meta:word-count="760" meta:character-count="5944"/>
    <meta:user-defined meta:name="Поле 1"/>
    <meta:user-defined meta:name="Поле 2"/>
    <meta:user-defined meta:name="Поле 3"/>
    <meta:user-defined meta:name="Поле 4"/>
  </office:meta>
</office:document-meta>
</file>