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56097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text-indent="1cm" style:auto-text-indent="false"/>
    </style:style>
    <style:style style:name="P4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1cm" style:auto-text-indent="false"/>
    </style:style>
    <style:style style:name="P6" style:family="paragraph" style:parent-style-name="Text_20_body">
      <style:paragraph-properties fo:margin-left="8.742cm" fo:margin-right="0cm" fo:margin-top="0cm" fo:margin-bottom="0cm" fo:text-indent="0.76cm" style:auto-text-indent="false"/>
      <style:text-properties fo:font-size="14pt"/>
    </style:style>
    <style:style style:name="P7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9.252cm" fo:margin-right="0.277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10" style:family="paragraph" style:parent-style-name="Text_20_body">
      <style:paragraph-properties fo:margin-left="0cm" fo:margin-right="0cm" fo:text-align="center" style:justify-single-word="false" fo:text-indent="0.953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Text_20_body" style:master-page-name="First_20_Page">
      <style:paragraph-properties style:page-number="auto"/>
    </style:style>
    <style:style style:name="P17" style:family="paragraph" style:parent-style-name="Text_20_body">
      <style:paragraph-properties fo:text-align="end" style:justify-single-word="false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ad3af9-8016-418a-a186-156ef728c1ba" text:name="BossProviderVariable"/>
      </text:user-field-decls>
      <text:p text:style-name="P16">          </text:p>
      <text:p text:style-name="P3"> </text:p>
      <text:p text:style-name="P10"> </text:p>
      <text:p text:style-name="P11">РЕШЕНИЕ</text:p>
      <text:p text:style-name="P11">по результатам рассмотрения ходатайства</text:p>
      <text:p text:style-name="P12"> </text:p>
      <text:p text:style-name="P14">В соответствии со статьей 33 Федерального закона от 26.07.2006 № 135-ФЗ «О защите конкуренции» (далее - Закон о защите конкуренции) Федеральная антимонопольная служба рассмотрела ходатайство ООО «Волма» (место нахождения: ул. Советская, д. 17, п. Дубенский, Беляевский район, Оренбургская область, 461343; основной вид деятельности – производство изделий из   бетона, гипса и цемента) о присоединении к нему ООО «ВСК-Инвест»  (место нахождения: ул. Моздокская, д. 9, г. Волгоград, 400120; основной вид деятельности – деятельность агентов по оптовой торговле строительными материалами), поданное 21.08.2014 в соответствии со статьей 27 Закона о защите конкуренции. </text:p>
      <text:p text:style-name="P14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> </text:p>
      <text:p text:style-name="P2"> 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56097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956097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1T18:28:04.99</meta:creation-date>
    <dc:date>2014-11-18T13:20:55.57</dc:date>
    <meta:editing-duration>PT1M3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12" meta:character-count="863"/>
    <meta:user-defined meta:name="Поле 1"/>
    <meta:user-defined meta:name="Поле 2"/>
    <meta:user-defined meta:name="Поле 3"/>
    <meta:user-defined meta:name="Поле 4"/>
  </office:meta>
</office:document-meta>
</file>