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3FB57D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8.5cm" style:rel-column-width="32767*"/>
    </style:style>
    <style:style style:name="Таблица2.B" style:family="table-column">
      <style:table-column-properties style:column-width="8.5cm" style:rel-column-width="32768*"/>
    </style:style>
    <style:style style:name="Таблица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Heading_20_3">
      <style:paragraph-properties fo:margin-top="0cm" fo:margin-bottom="0cm" fo:text-align="center" style:justify-single-word="false"/>
      <style:text-properties fo:font-weight="normal" style:font-weight-asian="normal" style:font-weight-complex="normal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weight="normal" style:font-weight-asian="normal" style:font-weight-complex="normal"/>
    </style:style>
    <style:style style:name="P6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language="ru" fo:country="RU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14" style:family="paragraph" style:parent-style-name="Text_20_body">
      <style:paragraph-properties fo:margin-left="9.181cm" fo:margin-right="0cm" fo:margin-top="0cm" fo:margin-bottom="0cm" fo:text-indent="0cm" style:auto-text-indent="false"/>
    </style:style>
    <style:style style:name="P15" style:family="paragraph" style:parent-style-name="Text_20_body">
      <style:paragraph-properties fo:margin-left="9.181cm" fo:margin-right="0cm" fo:margin-top="0cm" fo:margin-bottom="0cm" fo:text-indent="0cm" style:auto-text-indent="false"/>
      <style:text-properties style:font-name="Times New Roman1" fo:font-size="14pt"/>
    </style:style>
    <style:style style:name="P16" style:family="paragraph" style:parent-style-name="Text_20_body">
      <style:paragraph-properties fo:margin-left="9.181cm" fo:margin-right="0cm" fo:margin-top="0cm" fo:margin-bottom="0cm" fo:text-indent="0cm" style:auto-text-indent="false"/>
      <style:text-properties fo:font-size="14pt"/>
    </style:style>
    <style:style style:name="P17" style:family="paragraph" style:parent-style-name="Text_20_body">
      <style:paragraph-properties fo:margin-left="9.991cm" fo:margin-right="0cm" fo:margin-top="0cm" fo:margin-bottom="0cm" fo:text-indent="0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variant="normal" fo:text-transform="none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variant="normal" fo:text-transform="none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.979cm" style:auto-text-indent="false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>
        <style:tab-stops>
          <style:tab-stop style:position="1.799cm"/>
        </style:tab-stops>
      </style:paragraph-properties>
      <style:text-properties fo:font-size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>
        <style:tab-stops>
          <style:tab-stop style:position="1.799cm"/>
        </style:tab-stops>
      </style:paragraph-properties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 fo:background-color="transparent">
        <style:tab-stops>
          <style:tab-stop style:position="1.799cm"/>
        </style:tab-stops>
        <style:background-image/>
      </style:paragraph-properties>
    </style:style>
    <style:style style:name="P29" style:family="paragraph" style:parent-style-name="Text_20_body" style:master-page-name="First_20_Page">
      <style:paragraph-properties fo:margin-left="9.181cm" fo:margin-right="0cm" fo:margin-top="0cm" fo:margin-bottom="0cm" fo:text-indent="0cm" style:auto-text-indent="false" style:page-number="auto"/>
      <style:text-properties fo:font-weight="normal" style:font-weight-asian="normal" style:font-weight-complex="normal"/>
    </style:style>
    <style:style style:name="P30" style:family="paragraph" style:parent-style-name="Text_20_body" style:master-page-name="First_20_Page">
      <style:paragraph-properties fo:margin-left="0cm" fo:margin-right="0cm" fo:margin-top="0cm" fo:margin-bottom="0cm" fo:text-align="justify" style:justify-single-word="false" fo:text-indent="0cm" style:auto-text-indent="false" style:page-number="auto"/>
    </style:style>
    <style:style style:name="P31" style:family="paragraph" style:parent-style-name="Text_20_body">
      <style:paragraph-properties fo:margin-top="0cm" fo:margin-bottom="0cm"/>
      <style:text-properties fo:color="#000000" fo:font-size="10pt"/>
    </style:style>
    <style:style style:name="T1" style:family="text">
      <style:text-properties fo:color="#000000" style:font-name="Times New Roman" style:font-size-asian="14pt" style:font-size-complex="14pt"/>
    </style:style>
    <style:style style:name="T2" style:family="text">
      <style:text-properties fo:color="#000000" fo:font-size="14pt" style:text-underline-style="none"/>
    </style:style>
    <style:style style:name="T3" style:family="text">
      <style:text-properties fo:font-size="14pt"/>
    </style:style>
    <style:style style:name="T4" style:family="text">
      <style:text-properties fo:font-size="14pt" fo:language="ru" fo:country="RU"/>
    </style:style>
    <style:style style:name="T5" style:family="text">
      <style:text-properties fo:font-size="14pt" fo:background-color="transparent"/>
    </style:style>
    <style:style style:name="T6" style:family="text">
      <style:text-properties fo:font-size="14pt" fo:font-weight="normal" style:font-weight-asian="normal" style:font-weight-complex="normal"/>
    </style:style>
    <style:style style:name="T7" style:family="text">
      <style:text-properties fo:font-variant="normal" fo:text-transform="none"/>
    </style:style>
    <style:style style:name="T8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9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10" style:family="text">
      <style:text-properties fo:font-variant="normal" fo:text-transform="none" fo:color="#000000" fo:letter-spacing="normal" fo:font-style="normal" fo:font-weight="normal"/>
    </style:style>
    <style:style style:name="T11" style:family="text">
      <style:text-properties fo:font-variant="normal" fo:text-transform="none" fo:language="ru" fo:country="RU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font-size="14pt" style:font-size-asian="14pt" style:font-size-complex="14pt"/>
    </style:style>
    <style:style style:name="T14" style:family="text">
      <style:text-properties style:font-name="Times New Roman" style:font-size-asian="14pt" style:font-size-complex="14pt"/>
    </style:style>
    <style:style style:name="T15" style:family="text">
      <style:text-properties style:font-name="Times New Roman" fo:language="ru" fo:country="RU" style:font-size-asian="14pt" style:font-size-complex="14pt"/>
    </style:style>
    <style:style style:name="T16" style:family="text">
      <style:text-properties style:font-size-asian="14pt" style:font-size-complex="14pt"/>
    </style:style>
    <style:style style:name="T17" style:family="text">
      <style:text-properties style:font-name="Times New Roman1" style:font-size-asian="14pt" style:font-size-complex="14pt"/>
    </style:style>
    <style:style style:name="T18" style:family="text">
      <style:text-properties fo:font-weight="normal" style:font-size-asian="14pt" style:font-weight-asian="normal" style:font-size-complex="14pt" style:font-weight-complex="normal"/>
    </style:style>
    <style:style style:name="T19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e7a288c-ef5c-4ad6-949f-30e82fe5cf9f" text:name="BossProviderVariable"/>
      </text:user-field-decls>
      <text:p text:style-name="P29"/>
      <text:p text:style-name="P5"/>
      <text:h text:style-name="P4" text:outline-level="3"/>
      <text:h text:style-name="P4" text:outline-level="3"/>
      <text:p text:style-name="P5"/>
      <text:p text:style-name="P5"/>
      <text:p text:style-name="P5"/>
      <text:p text:style-name="P5"/>
      <text:h text:style-name="P4" text:outline-level="3">ОПРЕДЕЛЕНИЕ</text:h>
      <text:h text:style-name="P4" text:outline-level="3"><text:span text:style-name="T7"><text:s/></text:span>о возбуждении дела № 4-19.8-779/00-06-14 об административном</text:h>
      <text:h text:style-name="P4" text:outline-level="3"><text:span text:style-name="T7"><text:s/></text:span>правонарушении и проведении</text:h>
      <text:h text:style-name="P4" text:outline-level="3"><text:span text:style-name="T7"><text:s/></text:span>административного расследования</text:h>
      <text:p text:style-name="P9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30"><text:span text:style-name="T4">14 ноября 2014</text:span><text:span text:style-name="T3"> <text:s text:c="2"/></text:span></text:p>
          </table:table-cell>
          <table:table-cell table:style-name="Таблица2.A1" office:value-type="string">
            <text:p text:style-name="P10"><text:s/>г. Москва</text:p>
          </table:table-cell>
        </table:table-row>
      </table:table>
      <text:p text:style-name="P11"/>
      <text:p text:style-name="P24">Я, начальник отдела сельского хозяйства Управления контроля химической промышленности и агропромышленного комплекса ФАС России<text:line-break/>Трусова Галина Николаевна, рассмотрев мотивированное требование<text:line-break/>ФАС России от 11.09.2014 № ЦА/36723/14 в отношении Закрытого акционерного общества «Аграрная группа» - птицефабрика «Томская»<text:line-break/>(далее – ЗАО «Аграрная группа» - птицефабрика «Томская») (адрес: 634580<text:span text:style-name="T10">, Томская область, Томский район, с. Малиновка, 1 площадка, стр. 41</text:span>;<text:line-break/>ОГРН <text:span text:style-name="T10">1027000854132 </text:span>, ИНН <text:span text:style-name="T10">7017020544</text:span>, КПП <text:span text:style-name="T10">701701001</text:span>),</text:p>
      <text:p text:style-name="P12"/>
      <text:p text:style-name="P13">УСТАНОВИЛ:</text:p>
      <text:p text:style-name="P25"/>
      <text:p text:style-name="P19"><text:span text:style-name="T14">В ФАС России поступило на рассмотрение </text:span><text:span text:style-name="T15">обращение Смирнова А.С.<text:line-break/>(вх. № 48872-ЭП/14 от 28.05.2014) </text:span><text:span text:style-name="T14">о возможном нарушении антимонопольного законодательства со стороны ряда птицефабрик, расположенных на территории Алтайского и Красноярского краев, Омской, Томской и Новосибирской </text:span><text:span text:style-name="T14">областей</text:span><text:span text:style-name="T1">.</text:span></text:p>
      <text:p text:style-name="P19"><text:span text:style-name="T16">В рамках проверки указанных в обращении </text:span><text:span text:style-name="T15">Смирнова А.С. сведений<text:line-break/>по вопросу роста отпускных цен на мясо кур, на основании статьи 25 Федерального закона от 26.07.2006 № 135-ФЗ «О защите конкуренции» в целях анализа состояния конкуренции на рынке мяса кур за период с 2013 г. по дату получения запроса, </text:span><text:span text:style-name="T17">ФАС России направил в адрес ЗАО «Аграрная группа» - птицефабрика «Томская» мотивированное требование от </text:span><text:span text:style-name="T14">11.09.2014<text:line-break/>№ ЦА/36723/14 </text:span><text:span text:style-name="T17">в </text:span><text:span text:style-name="T18">срок до 10 октября 2014 г.</text:span><text:span text:style-name="T19"> </text:span>представить в ФАС России <text:span text:style-name="T16">следующие документы (информацию) с разбивкой по месяцам:</text:span></text:p>
      <text:p text:style-name="P20">- сведения об основных показателях хозяйственной деятельности;</text:p>
      <text:p text:style-name="P20">- сведения о закупках сырья;</text:p>
      <text:p text:style-name="P20"><text:soft-page-break/>- сведения об основных покупателях мяса кур;</text:p>
      <text:p text:style-name="P20">- <text:span text:style-name="T7">прайс-листы на продукцию за период с 2013 г. по</text:span><text:span text:style-name="T11"> дату получения</text:span><text:span text:style-name="T7"> <text:s/>запроса;</text:span></text:p>
      <text:p text:style-name="P20">-<text:span text:style-name="T7"> информацию об изменении отпускных цен на мясо курицы в разрезе ассортиментного перечня с указанием вида заморозки (охлажденное, замороженное) за период с 01.03.2014 г. по время получения запроса<text:line-break/>с указанием даты изменения отпускных цен и причин изменения;</text:span></text:p>
      <text:p text:style-name="P21">- копии информационных писем (уведомлений), направленных партнерам, сообщающих о планируемом изменении цен;</text:p>
      <text:p text:style-name="P22">- сведения о лицах в соответствии с утвержденной антимонопольным органом формой (приказ ФАС России от 20.11.2006 № 293), принадлежащих<text:line-break/>к той же группе лиц, что и общество, с указанием лиц, контролирующих данное общество, а также о лицах, осуществляющих деятельность на том же товарном рынке, что и общество или смежных рынках.</text:p>
      <text:p text:style-name="P23">Запросу ФАС России от <text:span text:style-name="T12">11.09.2014 № ЦА/36723/14</text:span>, отправленному заказным письмом ФГУП «Почта России», был присвоен внутрироссийский почтовый идентификатор 12599378069160. Согласно уведомлению о вручении ФГУП «Почта России» запрос ФАС России вручен адресату 19.09.2014.</text:p>
      <text:p text:style-name="P18"><text:span text:style-name="T3">В соответствии с частью 1 статьи 25 Закона о защите конкуренции коммерческие организации и некоммерческие организации (их должностные лица), федеральные органы исполнительной власти (их должностные лица), органы государственной власти субъектов Российской Федерации<text:line-break/>(их должностные лица), органы местного самоуправления (их должностные лица), иные осуществляющие функции указанных органов органы<text:line-break/>или организации (их должностные лица), а также государственные внебюджетные фонды (их должностные лица), физические лица, в том числе индивидуальные предприниматели, обязаны представлять в антимонопольный орган (его должностным лицам) в установленный срок необходимые антимонопольному органу в соответствии с возложенными на него полномочиями документы, объяснения, информацию соответственно<text:line-break/>в письменной и устной форме (в том числе информацию, составляющую </text:span><text:span text:style-name="T3">коммерческую, служебную, иную охраняемую законом </text:span><text:a xlink:type="simple" xlink:href="consultantplus://offline/ref=F48D3D2B5E79BA6BE604F2A0DE9D9A474E78BE5E041C78F2DA728D8EC4a8L"><text:span text:style-name="T2">тайну</text:span></text:a><text:span text:style-name="T3">), включая служебную переписку в электронном виде.</text:span></text:p>
      <text:p text:style-name="P19">До настоящего момента информация, запрошенная <text:s/>письмом <text:span text:style-name="T17">от </text:span><text:span text:style-name="T14">11.09.2014 № ЦА/36723/14</text:span>, в ФАС России не представлена.</text:p>
      <text:p text:style-name="P19">Таким образом, в действиях ЗАО «Аграрная группа» - птицефабрика «Томская» обнаружены признаки нарушения части 1 статьи 25 Закона о защите конкуренции, выразившиеся в непредставлении в антимонопольный орган<text:line-break/>по его мотивированному требованию в установленный срок необходимых антимонопольному органу в соответствии с возложенными на него полномочиями документов и информации.</text:p>
      <text:p text:style-name="P19">Административная ответственность за данное правонарушение <text:soft-page-break/>предусмотрена частью 5 статьи 19.8 Кодекса Российской Федерации<text:line-break/>об административных правонарушениях (далее <text:span text:style-name="T14">–</text:span> КоАП).</text:p>
      <text:p text:style-name="P19">Указанные материалы и данные являются достаточными для возбуждения дела. Руководствуясь статьями 28.1, 28.7 КоАП, </text:p>
      <text:p text:style-name="P25"/>
      <text:p text:style-name="P13">ОПРЕДЕЛИЛ:</text:p>
      <text:p text:style-name="P25"/>
      <text:p text:style-name="P27"><text:span text:style-name="T3">1.<text:tab/>Возбудить в отношении ЗАО «Аграрная группа» - птицефабрика «Томская» (ИН</text:span><text:span text:style-name="T13">Н </text:span><text:span text:style-name="T8">7017020544</text:span><text:span text:style-name="T3">) дело, по признакам нарушения части 1 статьи 25 Закона о защите конкуренции, выразившегося в непредставлении<text:line-break/>в антимонопольный орган по его мотивированному требованию сведений (документов и материалов). Ответственность за указанное правонарушение предусмотрена частью 5 статьей 19.8 КоАП.</text:span></text:p>
      <text:p text:style-name="P26">2.<text:tab/>Провести административное расследование. </text:p>
      <text:p text:style-name="P28"><text:span text:style-name="T5">3.<text:tab/>Законному представителю компании ЗАО «Аграрная группа» - птицефабрика «Томская» явиться 15.12.2014 в 15:00</text:span><text:span text:style-name="T3"> по адресу: г. Москва,<text:line-break/>ул. Садовая-Кудринская, д. 11, каб. </text:span><text:span text:style-name="T5">№ 507-В </text:span><text:span text:style-name="T3">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<text:line-break/>по делу </text:span><text:span text:style-name="T6">№ </text:span><text:span text:style-name="T9">4-19.8-780/00-06-14</text:span><text:span text:style-name="T3">, со всеми правами, предусмотренными статьей 25.5 КоАП.</text:span></text:p>
      <text:p text:style-name="P26">Неявка в указанный срок будет расценена как отказ от подписания протокола.</text:p>
      <text:p text:style-name="P26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Российской Федерации об административных правонарушениях.</text:p>
      <text:p text:style-name="P26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6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3FB57D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53FB57DA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5"><draw:image xlink:href="Pictures/10000201000000780000001A53FB57D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2T10:53:17.12</meta:creation-date>
    <dc:date>2014-11-18T13:21:41.55</dc:date>
    <meta:editing-duration>PT17M7S</meta:editing-duration>
    <meta:editing-cycles>6</meta:editing-cycles>
    <meta:generator>OpenOffice.org/3.4.1$Win32 OpenOffice.org_project/341m1$Build-9593</meta:generator>
    <meta:document-statistic meta:table-count="1" meta:image-count="2" meta:object-count="0" meta:page-count="3" meta:paragraph-count="34" meta:word-count="780" meta:character-count="6033"/>
    <meta:user-defined meta:name="Поле 1"/>
    <meta:user-defined meta:name="Поле 2"/>
    <meta:user-defined meta:name="Поле 3"/>
    <meta:user-defined meta:name="Поле 4"/>
  </office:meta>
</office:document-meta>
</file>