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C3BF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9.181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181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9.991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991cm" fo:margin-right="0cm" fo:margin-top="0cm" fo:margin-bottom="0cm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799cm"/>
        </style:tab-stops>
      </style:paragraph-properties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tab-stops>
          <style:tab-stop style:position="1.799cm"/>
        </style:tab-stops>
        <style:background-image/>
      </style:paragraph-properties>
    </style:style>
    <style:style style:name="P26" style:family="paragraph" style:parent-style-name="Text_20_body" style:master-page-name="First_20_Page">
      <style:paragraph-properties fo:margin-left="9.181cm" fo:margin-right="0cm" fo:margin-top="0cm" fo:margin-bottom="0cm" fo:text-indent="0cm" style:auto-text-indent="false" style:page-number="auto"/>
      <style:text-properties fo:font-weight="normal" style:font-weight-asian="normal" style:font-weight-complex="normal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28" style:family="paragraph" style:parent-style-name="Text_20_body">
      <style:paragraph-properties fo:margin-top="0cm" fo:margin-bottom="0cm"/>
      <style:text-properties fo:color="#000000" fo:font-size="10pt"/>
    </style:style>
    <style:style style:name="T1" style:family="text">
      <style:text-properties fo:color="#000000" style:font-name="Times New Roman" style:font-size-asian="14pt" style:font-size-complex="14pt"/>
    </style:style>
    <style:style style:name="T2" style:family="text">
      <style:text-properties fo:color="#000000" fo:font-size="14pt" style:text-underline-style="none"/>
    </style:style>
    <style:style style:name="T3" style:family="text">
      <style:text-properties fo:font-size="14pt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fo:background-color="transparent"/>
    </style:style>
    <style:style style:name="T6" style:family="text">
      <style:text-properties fo:font-size="14pt" fo:font-weight="normal" style:font-weight-asian="normal" style:font-weight-complex="normal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language="ru" fo:country="RU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style:font-size-asian="14pt" style:font-size-complex="14pt"/>
    </style:style>
    <style:style style:name="T16" style:family="text">
      <style:text-properties style:font-name="Times New Roman" fo:language="ru" fo:country="RU" style:font-size-asian="14pt" style:font-size-complex="14pt"/>
    </style:style>
    <style:style style:name="T17" style:family="text">
      <style:text-properties style:font-size-asian="14pt" style:font-size-complex="14pt"/>
    </style:style>
    <style:style style:name="T18" style:family="text">
      <style:text-properties style:font-name="Times New Roman1" style:font-size-asian="14pt" style:font-size-complex="14pt"/>
    </style:style>
    <style:style style:name="T19" style:family="text">
      <style:text-properties style:font-name="Times New Roman1" fo:font-size="14pt" style:font-size-asian="14pt" style:font-size-complex="14pt"/>
    </style:style>
    <style:style style:name="T20" style:family="text">
      <style:text-properties fo:font-weight="normal" style:font-size-asian="14pt" style:font-weight-asian="normal" style:font-size-complex="14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c5e9e8-d361-45af-82e5-0e02c9316758" text:name="BossProviderVariable"/>
      </text:user-field-decls>
      <text:p text:style-name="P26"/>
      <text:h text:style-name="P3" text:outline-level="3"/>
      <text:p text:style-name="P4"/>
      <text:p text:style-name="P4"/>
      <text:h text:style-name="P3" text:outline-level="3">ОПРЕДЕЛЕНИЕ</text:h>
      <text:h text:style-name="P3" text:outline-level="3"><text:span text:style-name="T7"><text:s/></text:span>о возбуждении дела № 4-19.8-781/00-06-14 об административном</text:h>
      <text:h text:style-name="P3" text:outline-level="3"><text:span text:style-name="T7"><text:s/></text:span>правонарушении и проведении</text:h>
      <text:h text:style-name="P3" text:outline-level="3"><text:span text:style-name="T7"><text:s/></text:span>административного расследования</text:h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7"><text:span text:style-name="T4">14 ноября 2014</text:span><text:span text:style-name="T3"> <text:s text:c="2"/></text:span></text:p>
          </table:table-cell>
          <table:table-cell table:style-name="Таблица2.A1" office:value-type="string">
            <text:p text:style-name="P9"><text:s/>г. Москва</text:p>
          </table:table-cell>
        </table:table-row>
      </table:table>
      <text:p text:style-name="P10"/>
      <text:p text:style-name="P17"><text:span text:style-name="T14">Я, начальник отдела сельского хозяйства Управления контроля химической промышленности и агропромышленного комплекса ФАС России<text:line-break/>Трусова Галина Николаевна, рассмотрев мотивированное требование<text:line-break/>ФАС России от 11.09.2014 № ЦА/36723/14 в отношении Открытого акционерного общества «Сибирская губерния» (далее – ОАО «Сибирская губерния») (адрес: </text:span><text:span text:style-name="T19">662520</text:span><text:span text:style-name="T8">, </text:span><text:span text:style-name="T11">Красноярский край</text:span><text:span text:style-name="T8">, </text:span><text:span text:style-name="T11">Березовский р-н, 5 км автодороги «Красноярск — Железногорск»</text:span><text:span text:style-name="T14">; ОГРН </text:span><text:span text:style-name="T8">1082404001130</text:span><text:span text:style-name="T14">,<text:line-break/>ИНН </text:span><text:span text:style-name="T8">2404011989</text:span><text:span text:style-name="T14">, КПП </text:span><text:span text:style-name="T8">240401001</text:span><text:span text:style-name="T14">),</text:span></text:p>
      <text:p text:style-name="P11"/>
      <text:p text:style-name="P12">УСТАНОВИЛ:</text:p>
      <text:p text:style-name="P23"/>
      <text:p text:style-name="P18"><text:span text:style-name="T15">В ФАС России поступило на рассмотрение </text:span><text:span text:style-name="T16">обращение Смирнова А.С.<text:line-break/>(вх. № 48872-ЭП/14 от 28.05.2014) </text:span><text:span text:style-name="T15">о возможном нарушении антимонопольного законодательства со стороны ряда птицефабрик, расположенных на территории Алтайского и Красноярского краев, Омской, Томской и Новосибирской областей</text:span><text:span text:style-name="T1">.</text:span></text:p>
      <text:p text:style-name="P18"><text:span text:style-name="T17">В рамках проверки указанных в обращении </text:span><text:span text:style-name="T16">Смирнова А.С. сведений<text:line-break/>по вопросу роста отпускных цен на мясо кур, на основании статьи 25 Федерального закона от 26.07.2006 № 135-ФЗ «О защите конкуренции» в целях анализа состояния конкуренции на рынке мяса кур за период с 2013 г. по дату получения запроса, </text:span><text:span text:style-name="T18">ФАС России направил в адрес ОАО «Сибирская губерния» мотивированное требование от </text:span><text:span text:style-name="T15">11.09.2014 № ЦА/36723/14 </text:span><text:span text:style-name="T18">в </text:span><text:span text:style-name="T20">срок<text:line-break/></text:span><text:span text:style-name="T20">до 10 октября 2014 г.</text:span><text:span text:style-name="T21"> </text:span>представить в ФАС России <text:span text:style-name="T17">следующие документы (информацию) с разбивкой по месяцам:</text:span></text:p>
      <text:p text:style-name="P19">- сведения об основных показателях хозяйственной деятельности;</text:p>
      <text:p text:style-name="P19">- сведения о закупках сырья;</text:p>
      <text:p text:style-name="P19">- сведения об основных покупателях мяса кур;</text:p>
      <text:p text:style-name="P19">- <text:span text:style-name="T7">прайс-листы на продукцию за период с 2013 г. по</text:span><text:span text:style-name="T12"> дату получения</text:span><text:span text:style-name="T7"> <text:s/>запроса;</text:span></text:p>
      <text:p text:style-name="P19">-<text:span text:style-name="T7"> информацию об изменении отпускных цен на мясо курицы в разрезе ассортиментного перечня с указанием вида заморозки (охлажденное, </text:span><text:soft-page-break/><text:span text:style-name="T7">замороженное) за период с 01.03.2014 г. по время получения запроса<text:line-break/>с указанием даты изменения отпускных цен и причин изменения;</text:span></text:p>
      <text:p text:style-name="P20">- копии информационных писем (уведомлений), направленных партнерам, сообщающих о планируемом изменении цен;</text:p>
      <text:p text:style-name="P21">- сведения о лицах в соответствии с утвержденной антимонопольным органом формой (приказ ФАС России от 20.11.2006 № 293), принадлежащих<text:line-break/>к той же группе лиц, что и общество, с указанием лиц, контролирующих данное общество, а также о лицах, осуществляющих деятельность на том же товарном рынке, что и общество или смежных рынках.</text:p>
      <text:p text:style-name="P22">Запросу ФАС России от <text:span text:style-name="T13">11.09.2014 № ЦА/36723/14</text:span>, отправленному заказным письмом ФГУП «Почта России», был присвоен внутрироссийский почтовый идентификатор 12599378069160. Согласно уведомлению о вручении ФГУП «Почта России» запрос ФАС России вручен адресату 19.09.2014.</text:p>
      <text:p text:style-name="P17"><text:span text:style-name="T3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лица), иные осуществляющие функции указанных органов органы<text:line-break/>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<text:line-break/>в письменной и устной форме (в том числе информацию, составляющую коммерческую, служебную, иную охраняемую законом </text:span><text:a xlink:type="simple" xlink:href="consultantplus://offline/ref=F48D3D2B5E79BA6BE604F2A0DE9D9A474E78BE5E041C78F2DA728D8EC4a8L"><text:span text:style-name="T2">тайну</text:span></text:a><text:span text:style-name="T3">), включая служебную переписку в электронном виде.</text:span></text:p>
      <text:p text:style-name="P18">До настоящего момента информация, запрошенная <text:s/>письмом <text:span text:style-name="T18">от </text:span><text:span text:style-name="T15">11.09.2014 № ЦА/36723/14</text:span>, в ФАС России не представлена.</text:p>
      <text:p text:style-name="P18">Таким образом, в действиях ОАО «Сибирская губерния» обнаружены признаки нарушения части 1 статьи 25 Закона о защите конкуренции, выразившиеся в непредставлении в антимонопольный орган<text:line-break/>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p>
      <text:p text:style-name="P18">Административная ответственность за данное правонарушение предусмотрена частью 5 статьи 19.8 Кодекса Российской Федерации<text:line-break/>об административных правонарушениях (далее <text:span text:style-name="T15">–</text:span> КоАП).</text:p>
      <text:p text:style-name="P18">Указанные материалы и данные являются достаточными для возбуждения дела. Руководствуясь статьями 28.1, 28.7 КоАП, </text:p>
      <text:p text:style-name="P23"/>
      <text:p text:style-name="P12">ОПРЕДЕЛИЛ:</text:p>
      <text:p text:style-name="P23"/>
      <text:p text:style-name="P24"><text:soft-page-break/>1.<text:tab/>Возбудить в отношении ОАО «Сибирская губерния»<text:line-break/>(ИНН <text:span text:style-name="T10">2404011989</text:span>) дело, по признакам нарушения части 1 статьи 25 Закона<text:line-break/>о защите конкуренции, выразившегося в непредставлении в антимонопольный орган по его мотивированному требованию сведений (документов<text:line-break/>и материалов). Ответственность за указанное правонарушение предусмотрена частью 5 статьей 19.8 КоАП.</text:p>
      <text:p text:style-name="P24">2.<text:tab/>Провести административное расследование. </text:p>
      <text:p text:style-name="P25"><text:span text:style-name="T5">3.<text:tab/>Законному представителю компании ОАО «Сибирская губерния» явиться 16.12.2014 в 11:00</text:span><text:span text:style-name="T3"> по адресу: г. Москва, ул. Садовая-Кудринская, д. 11, каб. </text:span><text:span text:style-name="T5">№ 507-В </text:span><text:span text:style-name="T3">для дачи объяснений по факту нарушения,<text:line-break/>а также для подписания протокола об административном правонарушении либо направить защитника с надлежащим образом оформленными полномочиями<text:line-break/>на участие в административном производстве по делу </text:span><text:span text:style-name="T6">№ </text:span><text:span text:style-name="T9">4-19.8-781/00-06-14</text:span><text:span text:style-name="T3">,<text:line-break/>со всеми правами, предусмотренными статьей 25.5 КоАП.</text:span></text:p>
      <text:p text:style-name="P24">Неявка в указанный срок будет расценена как отказ от подписания протокола.</text:p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C3BF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CFC3BF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1:09:11.80</meta:creation-date>
    <dc:date>2014-11-18T13:22:30.33</dc:date>
    <meta:editing-duration>PT54M</meta:editing-duration>
    <meta:editing-cycles>4</meta:editing-cycles>
    <meta:generator>OpenOffice.org/3.4.1$Win32 OpenOffice.org_project/341m1$Build-9593</meta:generator>
    <meta:document-statistic meta:table-count="1" meta:image-count="1" meta:object-count="0" meta:page-count="3" meta:paragraph-count="32" meta:word-count="759" meta:character-count="5900"/>
    <meta:user-defined meta:name="Поле 1"/>
    <meta:user-defined meta:name="Поле 2"/>
    <meta:user-defined meta:name="Поле 3"/>
    <meta:user-defined meta:name="Поле 4"/>
  </office:meta>
</office:document-meta>
</file>