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48A19F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style:font-size-asian="8pt" style:font-size-complex="8pt"/>
    </style:style>
    <style:style style:name="P9" style:family="paragraph" style:parent-style-name="Text_20_body">
      <style:paragraph-properties fo:margin-top="0cm" fo:margin-bottom="0cm" fo:line-height="115%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115%" fo:text-align="center" style:justify-single-word="false"/>
    </style:style>
    <style:style style:name="P11" style:family="paragraph" style:parent-style-name="Text_20_body">
      <style:paragraph-properties fo:margin-top="0cm" fo:margin-bottom="0cm" fo:line-height="115%"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cm" style:auto-text-indent="false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24cm" style:auto-text-indent="false"/>
      <style:text-properties style:font-name="Times New Roman" fo:font-size="14pt" style:font-size-asian="16.7999992370605pt" style:font-size-complex="16.7999992370605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06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Standard"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32" style:family="paragraph" style:parent-style-name="Standard">
      <style:paragraph-properties fo:margin-left="0cm" fo:margin-right="0cm" fo:text-indent="8.416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1.251cm" fo:margin-right="0cm" fo:text-indent="8.416cm" style:auto-text-indent="fals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1.251cm" fo:margin-right="0cm" fo:text-indent="8.41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name-complex="Times New Roman2" style:font-size-complex="14pt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1cm"/>
        </style:tab-stops>
      </style:paragraph-properties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font-weight="normal" style:font-size-asian="14pt" style:font-weight-asian="normal" style:font-name-complex="Times New Roman2" style:font-size-complex="14pt" style:font-weight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5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1">
      <style:paragraph-properties fo:margin-top="0cm" fo:margin-bottom="0cm" fo:line-height="150%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 fo:background-color="transparent" style:font-size-asian="14pt" style:font-size-complex="14pt"/>
    </style:style>
    <style:style style:name="P46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fo:font-size="14pt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25cm" style:auto-text-indent="false"/>
      <style:text-properties style:font-name="Times New Roman" fo:font-size="12pt" fo:language="ru" fo:country="RU" style:font-size-asian="12pt" style:font-size-complex="12pt"/>
    </style:style>
    <style:style style:name="P48" style:family="paragraph" style:parent-style-name="Text_20_body" style:list-style-name="L6">
      <style:paragraph-properties fo:margin-left="0cm" fo:margin-right="0cm" fo:margin-top="0cm" fo:margin-bottom="0cm" fo:line-height="150%" fo:text-align="justify" style:justify-single-word="false" fo:text-indent="1.376cm" style:auto-text-indent="false"/>
    </style:style>
    <style:style style:name="P4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50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style:font-size-asian="14pt" style:font-size-complex="14pt"/>
    </style:style>
    <style:style style:name="P51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style:font-size-asian="14pt" style:font-name-complex="Times New Roman2" style:font-size-complex="14pt"/>
    </style:style>
    <style:style style:name="P52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>
          <style:tab-stop style:position="2cm"/>
        </style:tab-stops>
      </style:paragraph-properties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5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text-underline-style="none"/>
    </style:style>
    <style:style style:name="T5" style:family="text">
      <style:text-properties fo:font-size="14pt" style:text-underline-style="none"/>
    </style:style>
    <style:style style:name="T6" style:family="text">
      <style:text-properties fo:language="ru" fo:country="RU"/>
    </style:style>
    <style:style style:name="T7" style:family="text">
      <style:text-properties fo:language="ru" fo:country="RU" fo:background-color="transparent"/>
    </style:style>
    <style:style style:name="T8" style:family="text">
      <style:text-properties fo:language="ru" fo:country="RU" fo:font-weight="normal" style:font-weight-asian="normal" style:font-name-complex="Times New Roman2" style:font-weight-complex="normal"/>
    </style:style>
    <style:style style:name="T9" style:family="text">
      <style:text-properties fo:language="ru" fo:country="RU" fo:font-weight="normal" style:font-weight-asian="normal" style:font-weight-complex="normal"/>
    </style:style>
    <style:style style:name="T10" style:family="text">
      <style:text-properties fo:language="ru" fo:country="RU" style:font-name-complex="Times New Roman2"/>
    </style:style>
    <style:style style:name="T11" style:family="text">
      <style:text-properties fo:language="ru" fo:country="RU" style:letter-kerning="true" style:font-size-asian="14pt" style:font-size-complex="14pt"/>
    </style:style>
    <style:style style:name="T12" style:family="text">
      <style:text-properties fo:language="ru" fo:country="RU"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language="ru" fo:country="RU"/>
    </style:style>
    <style:style style:name="T15" style:family="text">
      <style:text-properties style:font-name="Times New Roman1" fo:language="ru" fo:country="RU" style:font-size-asian="14pt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9" style:family="text">
      <style:text-properties style:font-name="Times New Roman" fo:font-size="14pt" style:font-name-asian="Mangal" style:font-size-asian="14pt" style:font-name-complex="Times New Roman2" style:font-size-complex="14pt"/>
    </style:style>
    <style:style style:name="T20" style:family="text">
      <style:text-properties style:font-name="Times New Roman" fo:language="ru" fo:country="RU" style:font-size-asian="14pt" style:font-size-complex="1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name-complex="Times New Roman2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name-complex="Times New Roman2" style:font-weight-complex="normal"/>
    </style:style>
    <style:style style:name="T25" style:family="text">
      <style:text-properties style:letter-kerning="true" style:font-size-asian="14pt" style:font-size-complex="14pt"/>
    </style:style>
    <style:style style:name="T26" style:family="text">
      <style:text-properties fo:color="#000000" style:text-underline-style="none" style:letter-kerning="true" style:font-size-asian="14pt" style:font-size-complex="14pt"/>
    </style:style>
    <style:style style:name="T27" style:family="text">
      <style:text-properties fo:color="#000000" fo:language="ru" fo:country="RU" style:text-underline-style="none" style:letter-kerning="true" style:font-size-asian="14pt" style:font-size-complex="14pt"/>
    </style:style>
    <style:style style:name="T28" style:family="text">
      <style:text-properties style:font-size-asian="14pt" style:font-size-complex="14pt"/>
    </style:style>
    <style:style style:name="T29" style:family="text">
      <style:text-properties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Zeichenformat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Zeichenformat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Zeichenformat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Zeichenformat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Zeichenformat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Zeichenformat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Zeichenformat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Zeichenformat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Zeichenformat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Zeichenformat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8d3642-cd20-412b-9dbf-5beca20edc59" text:name="BossProviderVariable"/>
      </text:user-field-decls>
      <text:p text:style-name="P49"/>
      <text:p text:style-name="P28"/>
      <text:p text:style-name="P29">ОПРЕДЕЛЕНИЕ</text:p>
      <text:p text:style-name="P9">о возбуждении дела об административном</text:p>
      <text:p text:style-name="P10"><text:span text:style-name="T1">правонарушении № </text:span><text:span text:style-name="T2">4-19.8-</text:span><text:span text:style-name="T3">788</text:span><text:span text:style-name="T2">/00-22-14</text:span><text:span text:style-name="T1"> и проведении</text:span></text:p>
      <text:p text:style-name="P11">административного расследования</text:p>
      <text:p text:style-name="P28"/>
      <text:p text:style-name="P28"/>
      <text:p text:style-name="P28">« <text:s/>» но<text:span text:style-name="T6">ября</text:span> 2014 г. <text:s text:c="89"/>г. Москва</text:p>
      <text:p text:style-name="P28"/>
      <text:p text:style-name="P28"/>
      <text:p text:style-name="P35">Я, заместитель <text:span text:style-name="T6">начальника Управления по борьбе с картелями</text:span> Федеральной антимонопольной службы <text:span text:style-name="T6">Хамуков Мухамед Анатольевич</text:span>, рассмотрев материалы мотивированного требования о представлении <text:span text:style-name="T6">документов (</text:span>информации<text:span text:style-name="T6">) </text:span>в отношении <text:span text:style-name="T6">ООО «Госстройсмета» (адрес</text:span><text:span text:style-name="T14">: 129085, г. Москва, Проспект Мира, д. 95/1; ИНН 7736522961)</text:span>,</text:p>
      <text:p text:style-name="P30"/>
      <text:p text:style-name="P29">УСТАНОВИЛ:</text:p>
      <text:p text:style-name="P29"/>
      <text:p text:style-name="P31"/>
      <text:p text:style-name="P12">В Федеральную антимонопольную службу поступили заявления о признаках нарушения антимонопольного законодательства в области сметного нормирования и ценообразования в сфере градостроительной деятельности (вх. <text:span text:style-name="T6">ФАС России</text:span> № 92795/14 от 10.10.2014, № 93136/14 от 13.10.2014<text:span text:style-name="T6">)</text:span> (далее — Заявления)<text:span text:style-name="T6">.</text:span></text:p>
      <text:p text:style-name="P12"><text:span text:style-name="T6">В целях осуществления контроля за соблюдением антимонопольного законодательства, на основании поручения Первого заместителя Председателя Правительства Российской Федерации Шувалова И.И. от 07.11.2013 <text:s text:c="19"/>№ ИШ-П9-8004, а также Заявлений</text:span> ФАС России были проведены внеплановые <text:span text:style-name="T6">выездные </text:span>проверки в отношении ряда хозяйствующих субъектов, в том числе <text:span text:style-name="T6">ООО «Госстройсмета»</text:span> (приказ ФАС России от 09.10.2014 № 636/14 «О проведении внеплановой выездной проверк<text:span text:style-name="T6">и»)</text:span>.</text:p>
      <text:p text:style-name="P13"><text:span text:style-name="T16">Для получения необходимых документов и информации 14.10.2014 ФАС </text:span><text:soft-page-break/><text:span text:style-name="T16">России, руководствуясь </text:span><text:span text:style-name="T17">пунктом 11 частью 1 статьи 23, </text:span><text:span text:style-name="T16">частью 1 статьи 25 </text:span><text:span text:style-name="T17">и статьей 25.4</text:span><text:span text:style-name="T16"> Федерального закона от 26.07.2006 № 135-ФЗ «О защите конкуренции» (далее – Закон о защите конкуренции), </text:span><text:span text:style-name="T17">ООО «Госстройсмета»</text:span><text:span text:style-name="T16"> </text:span><text:span text:style-name="T17">вручены</text:span><text:span text:style-name="T16"> Требовани</text:span><text:span text:style-name="T17">е № 1, Требование № 2 о предоставлении документов (информации) (далее - Требования).</text:span></text:p>
      <text:p text:style-name="P17">Требования были вручены 21.10.2014 генеральному директору ООО «Госстройсмета» Попову Константину Анатольевичу, о чем свидетельствует его подпись с датой вручения на копиях Требований.</text:p>
      <text:p text:style-name="P5"><text:tab/>Согласно Требованию № 1 ООО «Госстройсмета» надлежало не позднее 24.10.2014 представить в ФАС России следующие документы и информацию, прошитые, пронумерованные и заверенные надлежащим образом:</text:p>
      <text:list xml:id="list707219187927629738" text:style-name="L1">
        <text:list-item>
          <text:list>
            <text:list-item>
              <text:list>
                <text:list-item>
                  <text:p text:style-name="P40">Реестр договоров, заключенных ООО <text:span text:style-name="T6">«Госстройсмета» в период с 01.01.2010 по 21.10.2014;</text:span></text:p>
                </text:list-item>
                <text:list-item>
                  <text:p text:style-name="P42">Копии лицензионных договоров со всеми неотъемлемыми частями;</text:p>
                </text:list-item>
                <text:list-item>
                  <text:p text:style-name="P42">Копии дилерских договоров со всеми неотъемлемыми частями;</text:p>
                </text:list-item>
                <text:list-item>
                  <text:p text:style-name="P42">Договоры, заключенные с ООО «Госнорматив», ООО «Стройинформиздат», НО «НАСИ», ФАУ «ФЦЦС», Минстрой России (Минрегион России, Госстрой России)</text:p>
                </text:list-item>
                <text:list-item>
                  <text:p text:style-name="P42">Порядок распространения программного комплекса, разработанного ООО «Госстройсмета» (с приложением копий соответствующих документов);</text:p>
                </text:list-item>
                <text:list-item>
                  <text:p text:style-name="P40"><text:s/>Переписку, в том числе в электронном виде с Минстрой России (Минрегион России, Госстрой России), <text:span text:style-name="T6">ООО «Госнорматив», ООО «Стройинформиздат», НО «НАСИ», ФАУ «ФЦЦС» за период с 01.01.2012 по настоящее время;</text:span></text:p>
                </text:list-item>
                <text:list-item>
                  <text:p text:style-name="P42">Копию переписки, в том числе в электронном виде с хозяйствующими субъектами по вопросам распространения (разработки, утверждения и др.) программного комплекса, разработанного ООО «Госстройсмета»;</text:p>
                </text:list-item>
                <text:list-item>
                  <text:p text:style-name="P40"><text:soft-page-break/>Сведения обо всех банковских счетах ООО»Госстройсмета» за период с 01.01.2010 по дату проведения проверки;</text:p>
                </text:list-item>
                <text:list-item>
                  <text:p text:style-name="P40">Копии бухгалтерских балансов и приложений к ним за период с 01.01.2012 по настоящее время;</text:p>
                </text:list-item>
                <text:list-item>
                  <text:p text:style-name="P40">Выписки по движению денежных средств по каждому из банковских счетов ООО «Госстройсмета» за период с 01.01.2012 по настоящее время с приложением копий платежных документов;</text:p>
                </text:list-item>
                <text:list-item>
                  <text:p text:style-name="P40">Сведения о юридических лицах (коммерческих и некоммерческих организаций), в которых ООО «Госстройсмета» является учредителем или участником с указанием доли участия;</text:p>
                </text:list-item>
                <text:list-item>
                  <text:p text:style-name="P40">Сведения обо всех патентах, свидетельствах, зарегистрированных на ООО «Госстройсмета».</text:p>
                </text:list-item>
              </text:list>
            </text:list-item>
          </text:list>
        </text:list-item>
      </text:list>
      <text:p text:style-name="P16">В соответствии с Требованием № 2, ООО «Госстройсмета» надлежало не позднее 24.10.2014 представить в ФАС России документы и информацию, запрашиваемые пунктом 9 приказа ФАС России № 636/14 от 09.10.2014 (прошитые, пронумерованные и заверенные надлежащим образом), а именно:</text:p>
      <text:p text:style-name="P37"><text:span text:style-name="T29">1) <text:s text:c="2"/>учредительные документы проверяемого лица (устав, положение), свидетельства о присвоении ИНН, КПП, ОГРН, решение об избрании </text:span><text:span text:style-name="T29">единоличного исполнительного органа проверяемого лица и его полномочия, приказы и пр.;</text:span></text:p>
      <text:p text:style-name="P39"><text:span text:style-name="T18">2) <text:s/>документы, подтверждающие <text:s text:c="3"/>полномочия <text:s text:c="3"/>единоличного исполнительного органа (решение </text:span><text:span text:style-name="T19">общего собрания участников об избрании единоличного исполнительного органа, приказ о назначении, трудовой договор);</text:span></text:p>
      <text:p text:style-name="P36">3)<text:tab/>штатное расписание проверяемого лица с указанием Ф.И.О. сотрудников и замещаемых должностей (со всеми изменениями и дополнениями за период с 01.01.2013 по настоящее время);</text:p>
      <text:p text:style-name="P36">4)<text:tab/>полный перечень настольных компьютеров и ноутбуков, находящихся на балансе проверяемого лица, с указанием инвентарных номеров, места их <text:soft-page-break/>расположения (подразделение, отдел) и Ф.И.О. сотрудников, за которыми они закреплены;</text:p>
      <text:p text:style-name="P36">5) приказы (распоряжения и пр.), связанные с вопросами об утверждении (проверке, разработке, распространении и др.) сметных нормативов;</text:p>
      <text:p text:style-name="P36">6) договоры и иные соглашения с контрагентами, с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;</text:p>
      <text:p text:style-name="P36">7)<text:tab/>переписка (в том числе, посредством электронной почты) проверяемого лица по вопросам ведения хозяйственной деятельности; </text:p>
      <text:p text:style-name="P36">8)<text:tab/>протоколы совещаний проверяемого лица;</text:p>
      <text:p text:style-name="P36">9) сведения о членстве проверяемого лица в саморегулируемых организациях;</text:p>
      <text:p text:style-name="P36">10)<text:tab/> перечень лиц, входящих в одну группу лиц с проверяемым лицом, по форме, утвержденной приказом ФАС России от 20.11.2006 <text:s/>№ 293;</text:p>
      <text:list xml:id="list9127031062622204327" text:style-name="L2">
        <text:list-item>
          <text:list>
            <text:list-item>
              <text:list>
                <text:list-item>
                  <text:p text:style-name="P41">иные документы и сведения, необходимые для достижения целей проверки, <text:s/>затребованные членами инспекции в ходе проведения проверки.</text:p>
                </text:list-item>
              </text:list>
            </text:list-item>
          </text:list>
        </text:list-item>
      </text:list>
      <text:list xml:id="list33375688" text:continue-list="list70721918792762973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><text:s text:c="19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tab/>З<text:span text:style-name="T6">апрашиваемые по Требованиям документы (информация) ООО «Госстройсмета» представлены частично (вх. ФАС России № 97210/14 от 24.10.2014, № 100208/14 от 05.11.2014). </text:span><text:span text:style-name="T7">Информация о невозможности представления <text:s/>документов (информации) по Требованиям отсутствует. </text:span></text:p>
      <text:p text:style-name="P17">Вместе с тем, по пункту 4 Требования № 1 информация представлена не в полном объеме. </text:p>
      <text:p text:style-name="P17">Необходимо было представить д<text:span text:style-name="T23">оговоры, заключенные с ООО «Госнорматив», ООО «Стройинформиздат», НО «НАСИ», ФАУ «ФЦЦС», Минстрой России (Минрегион России, Госстрой России).</text:span></text:p>
      <text:p text:style-name="P18">С ответом представлены заключенные ООО «Госстройсмета» Сублицензионный договор № ЕД-01/2013 от 01.06.2013 с ООО «Госнорматив» и <text:soft-page-break/>Договор № 4/ВПК-14 на распространение периодического печатного издания от 03.03.2014 с ООО «Стройинформиздат» с приложениями. Приложения представлены в виде форм документов, утвержденных сторонами, с незаполненными графами (наименование исходной базы данных, наименование правообладателя исходной базы данных, размер вознаграждения за право использования исходной базы данных для конечного пользователя, размер вознаграждения лицензиата, размер вознаграждения исполнителя и пр.).</text:p>
      <text:p text:style-name="P17"><text:span text:style-name="T23">При этом, в</text:span><text:span text:style-name="T24"> ходе проведения внеплановых выездных проверок в отношении других хозяйствующих субъектов были обнаружены запрашиваемые непредставленные ООО «Госстройсмета» договоры, что свидетельствует о наличии в распоряжении ООО «Госстройсмета» иных договоров, непредставленных в ФАС России.</text:span></text:p>
      <text:p text:style-name="P14"><text:span text:style-name="T6">По пунктам 6, 7 Требования № 1 информация не представлена. В частности не представлена п</text:span>ереписка, в том числе в электронном виде с Минстрой России (Минрегион России, Госстрой России), <text:span text:style-name="T6">ООО «Госнорматив», ООО «Стройинформиздат», НО «НАСИ», ФАУ «ФЦЦС» за период с 01.01.2012 по настоящее время (пункт 6 Требования № 1), а также копия переписки , в том числе в электронном виде с хозяйствующими субъектами по вопросам </text:span><text:span text:style-name="T6">распространения (разработки, утверждения и др.) программного комплекса, разработанного ООО «Госстройсмета» (пункт 7 Требования № 1).</text:span></text:p>
      <text:p text:style-name="P16">В ответе ООО «Госстройсмета» указывает, что хранение и архивирование электронной переписки сотрудниками организации не осуществляется, в связи с чем ее невозможно представить, что не соответствует дествительности.</text:p>
      <text:p text:style-name="P21">В ходе проведения внеплановых выездных проверок были обнаружены документы, подтверждающие наличие запрошенной переписки ООО «Госстройсмета».</text:p>
      <text:p text:style-name="P19"><text:span text:style-name="T29">По пункту 10 Требования № 1 информация не представлена. Необходимо было представить в</text:span>ыписки по движению денежных средств по каждому из банковских счетов ООО «Госстройсмета» за период с 01.01.2012 по настоящее <text:soft-page-break/>время с приложением копий платежных документов.</text:p>
      <text:p text:style-name="P19">С ответом ООО «Стройсмета» представлена оборотно-сальдовая ведомость по 51 счету за 2011, 2012, 2013, 9 месяцев 2014 года.</text:p>
      <text:p text:style-name="P19"/>
      <text:p text:style-name="P19">По Требованию № 2 информация представлена частично.</text:p>
      <text:p text:style-name="P19">Необходимо было представить <text:span text:style-name="T29">штатное расписание проверяемого лица с указанием Ф.И.О. сотрудников и замещаемых должностей (со всеми изменениями и дополнениями за период с 01.01.2013 по настоящее время). Представлено штатное расписание ООО «Госстройсмета» </text:span><text:span text:style-name="T22">от 21.10.2014 </text:span><text:span text:style-name="T29">№ 1.</text:span></text:p>
      <text:p text:style-name="P38">Не представлен перечень лиц, входящих в одну группу лиц с ООО «Госстройсмета», по форме, утвержденной <text:span text:style-name="T21">приказом ФАС России от 20.11.2006 <text:s/>№ 293</text:span>;</text:p>
      <text:p text:style-name="P20"><text:s/></text:p>
      <text:p text:style-name="P5"><text:tab/>До настоящего времени в ФАС России ходатайство о продлении срока представления документов (информации) по Требованиям не поступало.</text:p>
      <text:p text:style-name="P7"><text:tab/><text:span text:style-name="T6">Непредставление сведений (информации), обозначенных в Требованиях, препятствует осуществлению антимонопольным органом своих полномочий, а именно рассмотрению Заявлений.</text:span></text:p>
      <text:p text:style-name="P7"><text:tab/>В соответствии с частью 1 статьи 25 Закона о защите конкуренции коммерческие организации (их должностные лица)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акты, 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p>
      <text:p text:style-name="P15">Учитывая изложенное, <text:span text:style-name="T8">ООО «Госстройсмета»</text:span><text:span text:style-name="T10"> нарушило</text:span> часть 1 статьи 25 <text:s/><text:soft-page-break/>Закона о защите конкуренции.</text:p>
      <text:p text:style-name="P22"><text:span text:style-name="T25">Административная ответственность за данное правонарушение предусмотрена частью 5 статьи 19.8 Кодекса Российской Федерации об административных правонарушениях (далее – КоАП РФ), в соответствии с которой непредставление или несвоевременное представление в федеральный антимонопольный </text:span><text:a xlink:type="simple" xlink:href="consultantplus://offline/ref=B17EFD6D1767A999976A14DA0E95EF9DD826311FC6F509A3F73D64D06C6F434241EB1585CF74D849K6I6M"><text:span text:style-name="Internet_20_link"><text:span text:style-name="T26">орган</text:span></text:span></text:a><text:span text:style-name="T25">, его территориальный </text:span><text:a xlink:type="simple" xlink:href="consultantplus://offline/ref=B17EFD6D1767A999976A14DA0E95EF9DD826301DC8F709A3F73D64D06C6F434241EB1585CF74D949K6IFM"><text:span text:style-name="Internet_20_link"><text:span text:style-name="T26">орган</text:span></text:span></text:a><text:span text:style-name="T25"> сведений (информации), предусмотренных антимонопольным </text:span><text:a xlink:type="simple" xlink:href="consultantplus://offline/ref=B17EFD6D1767A999976A14DA0E95EF9DD826371ECFF209A3F73D64D06C6F434241EB1585CF74DB42K6IFM"><text:span text:style-name="Internet_20_link"><text:span text:style-name="T26">законодательством</text:span></text:span></text:a><text:span text:style-name="T25"> Российской Федерации, в том числе непредставление сведений (информации) по </text:span><text:a xlink:type="simple" xlink:href="consultantplus://offline/ref=B17EFD6D1767A999976A14DA0E95EF9DD826371ECFF209A3F73D64D06C6F434241EB1580C9K7I1M"><text:span text:style-name="Internet_20_link"><text:span text:style-name="T26">требованию</text:span></text:span></text:a><text:span text:style-name="T25"> указанных органов, за исключением случаев, предусмотренных </text:span><text:span text:style-name="Internet_20_link"><text:span text:style-name="T27">частями 3, 4</text:span></text:span><text:span text:style-name="T25"> </text:span><text:span text:style-name="T11">и 7 статьи 19.8 КоАП</text:span><text:span text:style-name="T28">, а равно представление в федеральный антимонопольный орган, его территориальный орган заведомо недостоверных сведений (информации) влечет наложение административного штрафа на юридических лиц - от </text:span><text:span text:style-name="T12">пятидесяти</text:span><text:span text:style-name="T28"> тысяч до пятисот тысяч рублей.</text:span></text:p>
      <text:p text:style-name="P24">Указанные материалы и данные являются достаточными для возбуждения дела<text:span text:style-name="T6">.</text:span></text:p>
      <text:p text:style-name="P25">Руководствуясь статьями 28.1, 28.7 КоАП,</text:p>
      <text:p text:style-name="P23"/>
      <text:p text:style-name="P23">ОПРЕДЕЛИЛ:</text:p>
      <text:p text:style-name="P23"/>
      <text:p text:style-name="P26">1. Возбудить в отношении <text:span text:style-name="T20">ООО «Госстройсмета» (адрес</text:span><text:span text:style-name="T15">: 129085, <text:s text:c="25"/>г. Москва, Проспект Мира, д. 95/1; ИНН 7736522961)</text:span><text:span text:style-name="T13"> </text:span>дело <text:span text:style-name="T6">по признакам нарушения части 1 статьи 25 Закона о защите конкуренции</text:span>, выразившемся в <text:span text:style-name="T6">не</text:span>представлении сведений (информации) по<text:span text:style-name="T6"> Требованиям </text:span>антимонопольного органа, ответственность за которое предусмотрена частью 5 статьи 19.8 КоАП.</text:p>
      <text:list xml:id="list1804884010577526098" text:style-name="L3">
        <text:list-item>
          <text:list>
            <text:list-item>
              <text:p text:style-name="P45">Провести административное расследование.</text:p>
            </text:list-item>
          </text:list>
        </text:list-item>
      </text:list>
      <text:list xml:id="list3085341695584980467" text:style-name="L4">
        <text:list-item>
          <text:list>
            <text:list-item>
              <text:p text:style-name="P46"><draw:frame draw:style-name="fr1" draw:name="Врезка6" text:anchor-type="paragraph" svg:x="0.499cm" svg:y="28.7cm" svg:width="4.8cm" draw:z-index="0"><draw:text-box fo:min-height="0.041cm"><text:p text:style-name="Frame_20_contents">Идентификатор</text:p></draw:text-box></draw:frame>В соответствии со статьей 26.10 КоАП ОО<text:span text:style-name="T14">О «Госстройсмета»</text:span> представить в ФАС России в течении трех дней с даты получения настоящего определения заверенные надлежащим образом следующие документы и информацию:</text:p>
            </text:list-item>
          </text:list>
        </text:list-item>
      </text:list>
      <text:list xml:id="list1355425124216836774" text:style-name="L5">
        <text:list-item>
          <text:p text:style-name="P50"><text:soft-page-break/>д<text:span text:style-name="T23">оговоры, заключенные с ООО «Госнорматив», ООО «Стройинформиздат», НО «НАСИ», ФАУ «ФЦЦС», Минстрой России (Минрегион России, Госстрой России);</text:span></text:p>
        </text:list-item>
        <text:list-item>
          <text:p text:style-name="P43"><text:span text:style-name="T9">п</text:span><text:span text:style-name="T23">ереписку, в том числе в электронном виде с Минстрой России (Минрегион России, Госстрой России), </text:span><text:span text:style-name="T9">ООО «Госнорматив», ООО «Стройинформиздат», НО «НАСИ», ФАУ «ФЦЦС» за период с 01.01.2012 по настоящее время, а также переписку, в том числе в электронном виде с хозяйствующими субъектами по вопросам распространения (разработки, утверждения и др.) программного комплекса, разработанного ООО «Госстройсмета»;</text:span></text:p>
        </text:list-item>
        <text:list-item>
          <text:p text:style-name="P52"><text:span text:style-name="T29">в</text:span>ыписки по движению денежных средств по каждому из банковских счетов ООО «Госстройсмета» за период с 01.01.2012 по настоящее время с приложением копий платежных документов.</text:p>
        </text:list-item>
        <text:list-item>
          <text:p text:style-name="P52"><text:s/><text:span text:style-name="T29">штатное расписание проверяемого лица с указанием Ф.И.О. сотрудников и замещаемых должностей (со всеми изменениями и дополнениями за период с 01.01.2013 по настоящее время);</text:span></text:p>
        </text:list-item>
        <text:list-item>
          <text:p text:style-name="P51">перечень лиц, входящих в одну группу лиц с ООО «Госстройсмета», по форме, утвержденной <text:span text:style-name="T21">приказом ФАС России от 20.11.2006 <text:s/>№ 293.</text:span></text:p>
          <text:p text:style-name="P53"><text:s/></text:p>
        </text:list-item>
      </text:list>
      <text:list xml:id="list6026338645526923906" text:style-name="L6">
        <text:list-item>
          <text:list>
            <text:list-item>
              <text:list>
                <text:list-header>
                  <text:p text:style-name="P48"><draw:frame draw:style-name="fr1" draw:name="Врезка8" text:anchor-type="paragraph" svg:x="0.499cm" svg:y="28.7cm" svg:width="4.8cm" draw:z-index="1"><draw:text-box fo:min-height="0.041cm"><text:p text:style-name="Frame_20_contents">Идентификатор</text:p></draw:text-box></draw:frame><text:span text:style-name="T1"> <text:s text:c="5"/>4. </text:span><text:span text:style-name="T3">Законному представителю ООО «Госстройсмета»</text:span><text:span text:style-name="T1"> </text:span><text:span text:style-name="T3">я</text:span><text:span text:style-name="T1">виться </text:span><text:span text:style-name="T5">«</text:span><text:span text:style-name="T4"> <text:s/></text:span><text:span text:style-name="T5">» дека</text:span><text:span text:style-name="T4">бря</text:span><text:span text:style-name="T5"> <text:s/>2014 г. </text:span><text:span text:style-name="T4">в</text:span><text:span text:style-name="T1"> <text:s text:c="4"/></text:span><text:span text:style-name="T5"><text:s text:c="4"/>часов <text:s text:c="3"/>минут</text:span><text:span text:style-name="T1"> по адресу: г. Москва, </text:span><text:span text:style-name="T3">Пыжевский пер.</text:span><text:span text:style-name="T1">, д. 6, <text:s text:c="2"/>каб. 201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788/00-22-14, со всеми правами, предусмотренными статьей 25.5 КоАП. </text:span></text:p>
                </text:list-header>
              </text:list>
            </text:list-item>
          </text:list>
        </text:list-item>
      </text:list>
      <text:p text:style-name="P26">Неявка в указанный срок будет расценена как отказ от подписания протокола.</text:p>
      <text:p text:style-name="P26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7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7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48A19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748A19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4T11:34:58.05</meta:creation-date>
    <dc:date>2014-11-18T13:23:23.96</dc:date>
    <meta:editing-duration>PT1M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76" meta:word-count="1715" meta:character-count="13617"/>
    <meta:user-defined meta:name="Поле 1"/>
    <meta:user-defined meta:name="Поле 2"/>
    <meta:user-defined meta:name="Поле 3"/>
    <meta:user-defined meta:name="Поле 4"/>
  </office:meta>
</office:document-meta>
</file>