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49B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9.001cm" fo:margin-right="0cm" fo:margin-top="0.176cm" fo:margin-bottom="0cm" fo:text-align="justify" style:justify-single-word="false" fo:text-indent="0.52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532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10.001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.18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.18cm" fo:margin-bottom="0cm" fo:text-align="justify" style:justify-single-word="fals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.501cm" style:auto-text-indent="false"/>
    </style:style>
    <style:style style:name="P9" style:family="paragraph" style:parent-style-name="Обычный_20__28_веб_29_" style:master-page-name="">
      <style:paragraph-properties fo:margin-top="0cm" fo:margin-bottom="0cm" style:page-number="auto"/>
      <style:text-properties fo:font-size="10pt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.18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Heading_20_5">
      <style:paragraph-properties fo:margin-left="13.97cm" fo:margin-right="0cm" fo:text-align="justify" style:justify-single-word="false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c2736-3f02-4997-92a9-d028427141fc" text:name="BossProviderVariable"/>
      </text:user-field-decls>
      <text:p text:style-name="P10"/>
      <text:p text:style-name="P5"/>
      <text:p text:style-name="P2">РЕШЕНИЕ</text:p>
      <text:p text:style-name="P2">по результатам рассмотрения ходатайства</text:p>
      <text:p text:style-name="P6"/>
      <text:p text:style-name="P8">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Газпромнефть-Снабжение» (место нахождения: 644040, г. Омск, ул. Доковская, д. 23; основной вид деятельности - </text:span><text:span text:style-name="T1">деятельность прочего сухопутного транспорта</text:span><text:span text:style-name="T2">) о приобретении 100% доли в уставном капитале ООО «ЩИТ» (место нахождения: </text:span><text:span text:style-name="T4">142450, Московская область, <text:s text:c="25"/>Ногинский р-он., г. Старая Купавна, ул. Дорожная, д.13, корп. 1</text:span><text:span text:style-name="T2">; основной вид деятельности - производство </text:span><text:span text:style-name="T3">прочих химических продуктов, не включенных в другие группировки</text:span><text:span text:style-name="T2">) и приняла решение об удовлетворении данного ходатайства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49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8A49B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3:02:43.50</meta:creation-date>
    <dc:date>2014-11-18T17:53:16.33</dc:date>
    <meta:editing-duration>PT4M24S</meta:editing-duration>
    <meta:editing-cycles>1</meta:editing-cycles>
    <meta:generator>OpenOffice.org/3.4.1$Win32 OpenOffice.org_project/341m1$Build-9593</meta:generator>
    <meta:print-date>2014-11-17T17:30:56.86</meta:print-date>
    <meta:document-statistic meta:table-count="0" meta:image-count="1" meta:object-count="0" meta:page-count="1" meta:paragraph-count="4" meta:word-count="87" meta:character-count="720"/>
    <meta:user-defined meta:name="Поле 1"/>
    <meta:user-defined meta:name="Поле 2"/>
    <meta:user-defined meta:name="Поле 3"/>
    <meta:user-defined meta:name="Поле 4"/>
  </office:meta>
</office:document-meta>
</file>