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FD8D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4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71e1d3-6b5f-40f3-8b39-d28aa2577ca5" text:name="BossProviderVariable"/>
      </text:user-field-decls>
      <text:p text:style-name="P9"/>
      <text:p text:style-name="P3"> </text:p>
      <text:p text:style-name="P3"> </text:p>
      <text:p text:style-name="P5">РЕШЕНИЕ</text:p>
      <text:p text:style-name="P5">по жалобе на действия (бездействие) </text:p>
      <text:p text:style-name="P5">Московского УФАС России</text:p>
      <text:p text:style-name="P3"> </text:p>
      <text:p text:style-name="P3">17 ноября 2014 года                                                                                      <text:s/>г. Москва</text:p>
      <text:p text:style-name="P3"> </text:p>
      <text:p text:style-name="P7">Руководителем ФАС России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<text:s text:c="4"/>№ 339 (далее - Регламент), жалоба ООО «Авиком Трейд» (далее также – Заявитель) от 08.10.2014 № 62 (вх. № 92075/14 от 09.10.2014) на действия (бездействие) Московского УФАС России (далее – Жалоба) и</text:p>
      <text:p text:style-name="P3"> </text:p>
      <text:p text:style-name="P5">УСТАНОВЛЕНО:</text:p>
      <text:p text:style-name="P3"> </text:p>
      <text:p text:style-name="P7">Заявитель в Жалобе указывает на неправомерный отказ Московского УФАС России в возбуждении дела о нарушении антимонопольного законодательства, неправомерный отказ Московского УФАС России в удовлетворении жалобы о пересмотре ранее вынесенного решения, а также на нарушение Московским УФАС России установленного Регламентом срока рассмотрения жалобы.</text:p>
      <text:p text:style-name="P7">Из представленных Заявителем и Московским УФАС России материалов (сведений) следует.</text:p>
      <text:p text:style-name="P7">Заявление ООО «Авиком Трейд», указывающее на наличие признаков нарушения антимонопольного законодательства в действиях Правительства Москвы и ГУП «Мосгортранс», поступило в Московское УФАС России 24.02.2014 (вх. № 5567) (далее – Заявление).</text:p>
      <text:p text:style-name="P7">Согласно части 4 статьи 44 Федерального закона от 26.07.2006 № 135-ФЗ «О защите конкуренции» (далее – Закон о защите конкуренции) и пунктам 2.16, 2.18 Регламента,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<text:soft-page-break/>материалов антимонопольный орган уведомляет в письменной форме заявителя.</text:p>
      <text:p text:style-name="P7">Следовательно, Заявление должно было быть рассмотрено Московским УФАС России не позднее 23.05.2014.</text:p>
      <text:p text:style-name="P7">22.07.2014 письмом № АД/21303 Московское УФАС России направило Заявителю ответ, которым отказано в возбуждении дела о нарушении антимонопольного законодательства.</text:p>
      <text:p text:style-name="P7">Таким образом, Московским УФАС России нарушен срок рассмотрения Заявления.</text:p>
      <text:p text:style-name="P7">ООО «Авиком Трейд» не согласилось с решением от 22.07.2014 <text:s text:c="15"/>№ АД/21303 и направило в Московское УФАС России жалобу с просьбой пересмотреть данное решение (вх. № 30365 от 18.08.2014) (далее – Жалоба <text:s text:c="6"/>№ 30365).</text:p>
      <text:p text:style-name="P7">В силу пункта 5.18, абзаца 2 пункта 5.24 Регламента, на нарушения Регламента территориальным антимонопольным органом может быть подана жалоба в ФАС России, решение по которой принимает руководитель ФАС России.</text:p>
      <text:p text:style-name="P7">Согласно пункту 5.20 Регламента, жалоба, поданная с нарушением пунктов 5.18 и 5.19 Регламента, с подтверждающими документами направляется получившим ее антимонопольным органом в течение десяти рабочих дней со дня ее регистрации в соответствующий антимонопольный орган с уведомлением заявителя о переадресации жалобы.</text:p>
      <text:p text:style-name="P7">Следовательно, Московское УФАС России должно было направить Жалобу № 30365 в ФАС России не позднее 29.08.2014.</text:p>
      <text:p text:style-name="P7">Письмом от 18.09.2014 № РП/28793 Московское УФАС России отказало Заявителю в удовлетворении Жалобы № 30365.</text:p>
      <text:p text:style-name="P7">Таким образом, Московское УФАС России, рассмотрев Жалобу № 30365 и вынеся по ней решение, нарушило установленную Регламентом процедуру досудебного обжалования действий (бездействия) территориального органа ФАС России.</text:p>
      <text:p text:style-name="P7">Заявитель также указывает на нарушение Московским УФАС России срока рассмотрения Жалобы № 30365, что выразилось в получении Заявителем письма Московского УФАС России от 18.09.2014 № РП/28793 по электронной почте 06.10.2014 после направления Заявителем дополнительного запроса в Московское УФАС России от 30.09.2014 № 61.</text:p>
      <text:p text:style-name="P7">Московское УФАС России в своих пояснениях по рассматриваемой Жалобе указывает, что им не был нарушен предусмотренный Регламентом срок рассмотрения Жалобы № 30365, поскольку Регламентом установлен срок рассмотрения жалобы, а не срок получения заявителем ответа. При этом в Жалобе № 30365 не содержалось требования о направлении ответа по электронной почте.</text:p>
      <text:p text:style-name="P7">Согласно пунктам 5.21, 5.22 и 5.23 Регламента, поступившая жалоба рассматривается антимонопольным органом в течение тридцати дней со дня регистрации. Срок рассмотрения жалобы может быть продлен в случае <text:soft-page-break/>принятия руководителем антимонопольного органа решения о необходимости проведения проверки по жалобе, запроса дополнительной информации, но не более чем на тридцать дней. Решение о продлении срока рассмотрения жалобы сообщается заявителю в письменном виде с указанием причин продления.</text:p>
      <text:p text:style-name="P7">Жалоба № 30365 поступила в Московское УФАС России 18.08.2014, решение о продлении сроков ее рассмотрения Московским УФАС России не принималось, следовательно, Жалоба № 30365 должна была быть рассмотрена Московским УФАС России не позднее 17.09.2014. Вместе с тем, решение по Жалобе № 30365 было зарегистрировано лишь 18.09.2014, что не отвечает требованиям Регламента.</text:p>
      <text:p text:style-name="P7">Согласно пункту 5.27 Регламента, копия решения по жалобе направляется заявителю в течение трех рабочих дней с даты изготовления в полном объеме. </text:p>
      <text:p text:style-name="P7">То есть, письмо Московского УФАС России от 18.09.2014 № РП/28793 должно было быть направлено Заявителю не позднее 23.09.2014.</text:p>
      <text:p text:style-name="P7">Согласно Списку отправляемой корреспонденции из Московского УФАС России через почтовое отделение Б-78 от 09.10.2014, письмо Московского УФАС России от 18.09.2014 № РП/28793 направлено Заявителю лишь 09.10.2014.</text:p>
      <text:p text:style-name="P7">Таким образом, Московским УФАС России пропущен срок рассмотрения Жалобы № 30365 и срок направления решения по Жалобе № 30365.</text:p>
      <text:p text:style-name="P7">Заявитель в Жалобе также просит признать незаконными решения Московского УФАС России от 22.07.2014 № АД/21303 и от 18.09.2014 <text:s text:c="13"/>№ РП/28793, возбудить дело о нарушении антимонопольного законодательства, выдать Правительству Москвы и ГУП «Московский метрополитен» предписания об устранении последствий нарушения антимонопольного законодательства и о восстановлении положения, существовавшего до нарушения антимонопольного законодательства.</text:p>
      <text:p text:style-name="P7">Вместе с тем, законодательством Российской Федерации не установлены полномочия ФАС России по отмене (пересмотру) решений, принятых его территориальными органами.</text:p>
      <text:p text:style-name="P7">В соответствии со статьей 52 Закона о защите конкуренции решение антимонопольного органа может быть обжаловано в арбитражный суд в течение трех месяцев со дня принятия решения.</text:p>
      <text:p text:style-name="P7">На основании изложенного, руководствуясь пунктом 5.25 Регламента,</text:p>
      <text:p text:style-name="P3"> </text:p>
      <text:p text:style-name="P5">РЕШЕНО:</text:p>
      <text:p text:style-name="P3"> </text:p>
      <text:p text:style-name="P7">1. Жалобу ООО «Авиком Трейд» от 08.10.2014 № 62 на действия (бездействие) Московского УФАС России удовлетворить в части пропуска Московским УФАС России срока рассмотрения Жалобы № 30365.</text:p>
      <text:p text:style-name="P7">2. Признать действия Московского УФАС России не соответствующими Регламенту в части пропуска срока рассмотрения Заявления, Жалобы № 30365, пропуска срока направления решения по Жалобе № 30365 и нарушения процедуры досудебного обжалования действий (бездействия) территориального <text:soft-page-break/>органа ФАС России.</text:p>
      <text:p text:style-name="P7">3. Указать Московскому УФАС России на необходимость строгого соблюдения Регламента и недопущения подобных нарушений впредь.</text:p>
      <text:p text:style-name="P3"> </text:p>
      <text:p text:style-name="P3"> </text:p>
      <text:p text:style-name="P4">И.Ю. Артемьев</text:p>
      <text:p text:style-name="P3"> </text:p>
      <text:p text:style-name="P3"> </text:p>
      <text:p text:style-name="P7">Настоящее Решение может быть обжаловано в Арбитражный суд города Москвы (115191, г. Москва, ул. Б. Тульская, д.17).</text:p>
      <text:p text:style-name="P7"> </text:p>
      <text:p text:style-name="P7"/>
      <text:p text:style-name="P3"> 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FD8D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8FD8D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1:41:58.95</meta:creation-date>
    <dc:date>2014-11-18T17:54:21.09</dc:date>
    <meta:editing-duration>PT1H22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5" meta:word-count="956" meta:character-count="7450"/>
    <meta:user-defined meta:name="Поле 1"/>
    <meta:user-defined meta:name="Поле 2"/>
    <meta:user-defined meta:name="Поле 3"/>
    <meta:user-defined meta:name="Поле 4"/>
  </office:meta>
</office:document-meta>
</file>