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A41E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style:line-height-at-least="0.706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8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29" style:family="paragraph" style:parent-style-name="Text_20_body" style:master-page-name="First_20_Page">
      <style:paragraph-properties fo:margin-top="0cm" fo:margin-bottom="0cm" style:page-number="auto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text-line-through-style="none" style:font-name="Times New Roman1" fo:font-size="14pt" style:text-underline-style="none" style:text-blinking="false"/>
    </style:style>
    <style:style style:name="T5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0cdc14-054d-4cd3-b615-9b99a6ce0e08" text:name="BossProviderVariable"/>
      </text:user-field-decls>
      <text:p text:style-name="P29"/>
      <text:p text:style-name="P4"/>
      <text:p text:style-name="P4"/>
      <text:h text:style-name="P28" text:outline-level="2">РЕШЕНИЕ</text:h>
      <text:p text:style-name="P6">по жалобе на действия (бездействие) </text:p>
      <text:p text:style-name="P6">Волгоградского УФАС России</text:p>
      <text:p text:style-name="P8"/>
      <text:p text:style-name="P9"/>
      <text:p text:style-name="P10">17 ноября 2014 года <text:s text:c="82"/>г. Москва</text:p>
      <text:p text:style-name="P4"/>
      <text:p text:style-name="P11"><text:span text:style-name="T1"><text:tab/>Руководителем ФАС России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 № 339), жалоба ООО «АгатВолгаСервис» (далее также – Заявитель) от 20.10.2014 № б/н (вх. № 95928/14 от 21.10.2014) на действия (бездействие) Волгоградского УФАС России (далее – Жалоба) и</text:span></text:p>
      <text:p text:style-name="P8"/>
      <text:p text:style-name="P6">УСТАНОВЛЕНО:</text:p>
      <text:p text:style-name="P4"/>
      <text:p text:style-name="P19">Заявитель в Жалобе указывает на нарушение Волгоградским УФАС России срока рассмотрения дела № 13-01-10-04/25 о нарушении антимонопольного законодательства, установленного Федеральным законом от 26.07.2006 № 135-ФЗ «О защите конкуренции» (далее – Закон о защите конкуренции), Административным регламентом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12.2007 № 447 (действовавшим на момент возбуждения дела) <text:s/>и Регламентом № 339.</text:p>
      <text:p text:style-name="P19">Из представленных Заявителем и Волгоградским УФАС России документов (материалов) следует, что приказом Волгоградского УФАС России от 01.02.2013 № 38 было возбуждено дело № 13-01-10-04/25 о нарушении антимонопольного законодательства в отношении ООО «АВС-Сервис», ООО «АгатВолгаСервис», ООО «АВС-Плюс» по признакам нарушения пункта 1 части 1 статьи 10, выразившегося в установлении, поддержании монопольно высокой цены на техническое обслуживание автомобилей марки «Тойота» в гарантийный период эксплуатации на территории Волгоградской области (далее – дело № 13-01-10-04/25).</text:p>
      <text:p text:style-name="P19">Определением от 01.02.2013 № 04-7/475 указанное дело было назначено Комиссией антимонопольного органа по рассмотрению дела о нарушении антимонопольного законодательства (далее – Комиссия) к <text:soft-page-break/>рассмотрению.</text:p>
      <text:p text:style-name="P21">В соответствии с частью 1 статьи 47 Закона о защите конкуренции и пунктами 3.113, 3.114 Регламента № 339 Комиссия вправе отложить рассмотрение дела о нарушении антимонопольного законодательства в следующих случаях: по ходатайству лица, участвующего в деле, в связи с невозможностью явки этого лица или его представителя на заседание комиссии по уважительной причине, подтвержденной соответствующими документами; в связи с необходимостью получения дополнительных доказательств; для привлечения к участию в деле лиц, содействующих рассмотрению дела, других лиц, участие которых в деле, по мнению комиссии, необходимо; если в ходе рассмотрения дела в действиях (бездействии) ответчика по делу обнаружены признаки иного нарушения антимонопольного законодательства, чем нарушение, по признакам которого было возбуждено дело; в иных предусмотренных антимонопольным законодательством случаях.</text:p>
      <text:p text:style-name="P19">При отложении дела течение срока его рассмотрения не прерывается. Рассмотрение дела на новом заседании комиссии возобновляется с того момента, с которого оно было отложено.</text:p>
      <text:p text:style-name="P19">Так, в ходе рассмотрения дела № 13-01-10-04/25 Комиссия выносила ряд определений об отложении рассмотрения данного дела: от 21.02.2013 № 04-7/758; от 20.03.2013 № 04-7/1228; от 22.04.2013 № 04-7/1836; от 31.05.2013 № 04-7/2670; от 01.08.2013 № 04-7/3995; от 05.10.2013 № 04-7/6080; от 03.10.2013 № 04-7/5324; от 25.10.2013 № 04-7/5842; от 31.10.2013 № 04-7/6016; от 18.12.2013 № 04-7/7458; от 03.02.2014 № 04-7/497; от 18.03.2014 № 04-7/1406; от 03.04.2014 № 04-7/1867; от 30.04.2014 № 04-7/2547; от 23.05.2014 № 04-7/3121; от 21.07.2014 № 04-7/4405; от 03.10.2014 № 04-7/5324; от 06.08.2014 № 04-7/4764; от 20.10.2014 № 04-7/6708.</text:p>
      <text:p text:style-name="P19">Кроме того, рассмотрение дела № 13-01-10-04/25 было отложено в связи с поступившими ходатайствами Заявителя: от 20.02.2013; от 18.10.2013, от 30.10.2013.</text:p>
      <text:p text:style-name="P19">06.05.2013 Комиссией было вынесено определение от 06.05.2013 <text:s text:c="25"/>№ 04-7/209 о продлении срока рассмотрения указанного дела.</text:p>
      <text:p text:style-name="P20"><text:span text:style-name="T3">Вместе с тем, в соответствии с частью 1 статьи 45 Закона о защите конкуренции и пунктами 2.21, 2.24 Регламента № 339,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Срок рассмотрения дела может быть продлен комиссией, но не более чем на шесть месяцев в случаях, связанных с необходимостью получения антимонопольным органом дополнительной информации, а также в случаях, установленных </text:span><text:a xlink:type="simple" xlink:href="consultantplus://offline/ref=8500E53421A44A84AFB84B2857AB9EA04537D0EF9D6F4BBE023409E133B3D8EF373C830EA1E8DEECY74FJ"><text:span text:style-name="T4">главой 9</text:span></text:a> <text:span text:style-name="T3">Закона о защите конкуренции.</text:span></text:p>
      <text:p text:style-name="P19">Следовательно, общий срок рассмотрения дела о нарушении <text:soft-page-break/>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 (пункт 2.24 Регламента № 339).</text:p>
      <text:p text:style-name="P19">07.11.2014 Комиссией была оглашена резолютивная часть решения по результатам рассмотрения дела № 13-01-10-04/25.</text:p>
      <text:p text:style-name="P23">Таким образом, общий срок рассмотрения дела № 13-01-10-04/25 составил более двадцати одного месяца.</text:p>
      <text:p text:style-name="P11"/>
      <text:p text:style-name="P22">На основании изложенного, руководствуясь пунктом 5.25 Регламента <text:s text:c="17"/>№ 339,</text:p>
      <text:p text:style-name="P4"/>
      <text:p text:style-name="P24">РЕШЕНО:</text:p>
      <text:p text:style-name="P25"/>
      <text:p text:style-name="P27"><text:tab/>1. Признать действия Волгоградского УФАС России не соответствующими Регламенту № 339 в части нарушения срока рассмотрения дела о нарушении антимонопольного законодательства.</text:p>
      <text:p text:style-name="P26"><text:span text:style-name="T1"><text:tab/>2.</text:span><text:span text:style-name="T5"> </text:span><text:span text:style-name="T1">Указать Волгоградскому УФАС России на необходимость строгого соблюдения Регламента № 339, а также принять меры по устранению причин и условий, способствующих нарушению Регламента, и по недопущению подобных нарушений впредь.</text:span> </text:p>
      <text:p text:style-name="P27"><text:tab/> <text:s text:c="12"/></text:p>
      <text:p text:style-name="P5"/>
      <text:p text:style-name="P5"><text:s text:c="107"/>И.Ю. Артемьев</text:p>
      <text:p text:style-name="P4"/>
      <text:p text:style-name="P4"/>
      <text:p text:style-name="P7"><text:tab/>Настоящее Решение может быть обжаловано в Арбитражный суд города Москвы (115191, г. Москва, ул. Б. Тульская, д.17).</text:p>
      <text:p text:style-name="P7"/>
      <text:p text:style-name="P11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A41E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67cm" style:type="center"/>
          <style:tab-stop style:position="16.53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8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EA41E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09:40:56.19</meta:creation-date>
    <dc:date>2014-11-18T17:55:42.86</dc:date>
    <meta:editing-duration>PT3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9" meta:word-count="730" meta:character-count="5847"/>
    <meta:user-defined meta:name="Поле 1"/>
    <meta:user-defined meta:name="Поле 2"/>
    <meta:user-defined meta:name="Поле 3"/>
    <meta:user-defined meta:name="Поле 4"/>
  </office:meta>
</office:document-meta>
</file>