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CBBF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7pt" style:font-size-asian="7pt" style:font-size-complex="7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7pt" style:font-size-asian="7pt" style:font-size-complex="7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-0.106cm" fo:margin-top="0cm" fo:margin-bottom="0cm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9.737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9.73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9.73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9.737cm" fo:margin-right="-1.058cm" fo:margin-top="0cm" fo:margin-bottom="0cm" fo:text-indent="0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9.737cm" fo:margin-right="-1.64cm" fo:margin-top="0cm" fo:margin-bottom="0cm" fo:text-indent="0cm" style:auto-text-indent="false"/>
      <style:text-properties fo:font-size="13.5pt" style:font-size-asian="13.5pt" style:font-size-complex="13.5pt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language="en" fo:country="US" style:font-size-asian="13.5pt" style:font-size-complex="13.5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37cb20-80e7-4608-9921-55b4819260dd" text:name="BossProviderVariable"/>
      </text:user-field-decls>
      <text:p text:style-name="P22"/>
      <text:p text:style-name="P4"/>
      <text:p text:style-name="P8">РЕШЕНИЕ № Т-73/14 </text:p>
      <text:p text:style-name="P8">по результатам рассмотрения жалобы ООО «ПРОМИНЖИНИРИНГ» </text:p>
      <text:p text:style-name="P8">на нарушение процедуры торгов и порядка заключения договоров </text:p>
      <text:p text:style-name="P5"/>
      <text:p text:style-name="P5">Дата принятия решения: 13.11.2014                                                                 г. Москва</text:p>
      <text:p text:style-name="P4"/>
      <text:p text:style-name="P12">Комиссия ФАС России по рассмотрению жалоб на нарушение процедуры торгов и порядка заключения договоров № 1 <text:span text:style-name="T1">&lt;...&gt;</text:span></text:p>
      <text:p text:style-name="P6">рассмотрев жалобу ООО «ПРОМИНЖИНИРИНГ» на действия организатора торгов – ООО «Организация современных торгов», оператора электронной площадки – ООО «Арбитат» при проведении торгов по продаже посредством публичного предложения здания автосервисного комплекса под автоцентр по продаже и обслуживанию автомобилей площадью 3 157,5 кв. м (лот № 1),<text:line-break/>в соответствии со статьей 18.1 Федерального закона от 26.07.2006 № 135-ФЗ<text:line-break/>«О защите конкуренции» (далее – Закон о защите конкуренции), </text:p>
      <text:p text:style-name="P5"/>
      <text:p text:style-name="P8">У С Т А Н О В И Л А:</text:p>
      <text:p text:style-name="P5"/>
      <text:p text:style-name="P12">В ФАС России поступила жалоба ООО «ПРОМИНЖИНИРИНГ»<text:line-break/>(далее – Заявитель) на действия организатора торгов – ООО «Организация современных торгов» (далее – Организатор торгов), оператора электронной площадки – ООО «Арбитат» (далее – Оператор) при проведении торгов по продаже посредством публичного предложения здания автосервисного комплекса под автоцентр по продаже и обслуживанию автомобилей площадью 3 157,5 кв. м (лот № 1) (далее – Торги; Жалоба).</text:p>
      <text:p text:style-name="P12">Из Жалобы следует, что действия Оператора, выразившиеся в отсутствии на электронной торговой площадке ООО «Арбитат» часов, с помощью которых можно определить точное время начала Торгов в указанном диапазоне, лишили Заявителя возможности подать заявку на участие в Торгах первым и, как следствие, стать победителем Торгов.</text:p>
      <text:p text:style-name="P12">На рассмотрении Жалобы Комиссией ФАС России установлено следующее.</text:p>
      <text:p text:style-name="P12">22.08.2014 на официальном сайте газеты «Коммерсантъ» (в печатной версии 23.08.2014 № 150 (5423)); 25.08.2014 на сайте Единого федерального реестра сведений о банкротстве Организатором торгов было размещено сообщение о проведении Торгов, согласно которому дата и время начала подачи заявок 22.09.2014 в 15:00; дата и время окончания подачи заявок с момента определения победителя Торгов, но не позднее 15:00 31.10.2014; начальная цена продажи на первом этапе – 72 980 891 руб. 10 коп.; на втором этапе – 60 000 000 руб. 00 коп.; на третьем этапе – 46 000 000 руб. 00 коп.; на четвертом этапе –<text:line-break/>16 000 000 руб. 00 коп.; на пятом этапе – 3 000 000 руб. 00 коп.; продолжительность приема заявок на этапах с первого по четвертый составляет шесть календарных дней, на пятом этапе – 15 календарных дней; размер задатка – <text:soft-page-break/>20% от начальной цены на соответствующем интервале снижения цены.</text:p>
      <text:p text:style-name="P12">01.10.2014 Заявителем в адрес Оператора было направлено заявление на регистрацию на электронной торговой площадке ООО «Арбитат» (далее – сайт Оператора); 09.10.2014 Заявителем был оплачен задаток на участие в Торгах в размере 3 200 000 руб.</text:p>
      <text:p text:style-name="P11"><text:span text:style-name="T2">Согласно Жалобе Оператором не была обеспечена надежность </text:span><text:span text:style-name="T2">функционирования программных и технических средств на сайте Оператора, а именно на сайте Оператора отсутствуют часы, с помощью которых можно определить точное время начала Торгов в указанном диапазоне, в связи с чем Заявитель отслеживал начало проведения Торгов при помощи он-лайн сервиса </text:span><text:a xlink:type="simple" xlink:href="http://www.time100.ru/"><text:span text:style-name="T3">www</text:span></text:a><text:a xlink:type="simple" xlink:href="http://www.time100.ru/"><text:span text:style-name="T2">.</text:span></text:a><text:a xlink:type="simple" xlink:href="http://www.time100.ru/"><text:span text:style-name="T3">time</text:span></text:a><text:a xlink:type="simple" xlink:href="http://www.time100.ru/"><text:span text:style-name="T2">100.</text:span></text:a><text:a xlink:type="simple" xlink:href="http://www.time100.ru/"><text:span text:style-name="T3">ru</text:span></text:a><text:span text:style-name="T2">.</text:span></text:p>
      <text:p text:style-name="P12">Вместе с тем 10.10.2014 в 15:00:00 Заявителем была подана заявка на участие в Торгах, которая была отклонена Оператором в связи с тем, что период нового ценового предложения еще не наступил. Заявитель повторно подал заявку на участие в Торгах, однако заявка Заявителя на участие в Торгах была подана уже четвертой по счету на данном интервале снижения цены, что отражено в Протоколе о результатах проведения открытых торгов по лоту № 1 от 12.10.2014 (далее – Протокол), подписанном Организатором торгов 12.10.2014 в 23:53.</text:p>
      <text:p text:style-name="P12">На рассмотрении Жалобы Комиссией ФАС России установлено следующее.</text:p>
      <text:p text:style-name="P12">Согласно абзацу 5 статьи 139 Федерального закона от 26.10.2002<text:line-break/>№ 127-ФЗ «О несостоятельности (банкротстве)» (далее – Закон о банкротстве) победителем торгов по продаже имущества должника посредством публичного предложения признается участник торгов, который первым представил в установленный срок заявку на участие в торгах, содержащую предложение о цене имущества должника, которая не ниже начальной цены продажи имущества должника, установленной для определенного периода проведения торгов.</text:p>
      <text:p text:style-name="P12">Согласно пункту 6.12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истерства экономического развития Российской Федерации от 15.02.2014 № 54 (далее – Порядок) победителем открытых торгов по продаже имущества (предприятия) должника посредством публичного предложения признается участник открытых торгов, который первым представил в установленный срок заявку на участие в торгах, содержащую цену продажи имущества (предприятия) должника, которая не ниже начальной цены продажи имущества (предприятия) должника, установленной для определенного периода проведения открытых торгов.</text:p>
      <text:p text:style-name="P12">Со дня определения победителя открытых торгов по продаже имущества (предприятия) должника посредством публичного предложения прием заявок прекращается.</text:p>
      <text:p text:style-name="P12">Согласно Протоколу <text:span text:style-name="T1">10.</text:span><text:span text:style-name="T4">10.2014</text:span> были поданы четыре заявки на участие в Торгах: Участником № 1 в 15:00:03:907, Участником № 2 в 15:00:04:357, Участником № 3 в 15:00:16:370, Участником № 4 (то есть Заявителем) в 15:00:25:917. Победителем Торгов признан Участник № 1.</text:p>
      <text:p text:style-name="P12"><text:soft-page-break/>Таким образом, Комиссия ФАС России приходит к выводу, что Организатор торгов при определении победителя Торгов действовал в соответствии с Законом о банкротстве и положениями Порядка.</text:p>
      <text:p text:style-name="P12">Вместе с тем Комиссия ФАС России считает необходимым отметить следующее.</text:p>
      <text:p text:style-name="P12">Согласно информации, представленной Оператором, для удобства пользователей на сайте Оператора в статической зоне (не меняющейся от разделов на сайте, просматриваемых пользователями) расположены часы, отображающие также момент обновления страницы последний раз.</text:p>
      <text:p text:style-name="P12">По мнению Комиссии ФАС России, отображение времени, действительного на момент последнего обновления страницы, может ввести пользователей в заблуждение.</text:p>
      <text:p text:style-name="P12">Вместе с тем Комиссия ФАС России отмечает, что отображение времени на сайте Оператора в указанном формате одинаково для всех пользователей сайта Оператора, и, следовательно, участники торгов находятся в равных условиях. 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5"/>
      <text:p text:style-name="P8">Р Е Ш И Л А:</text:p>
      <text:p text:style-name="P5"/>
      <text:p text:style-name="P12">Признать жалобу ООО «ПРОМИНЖИНИРИНГ» на действия организатора торгов – ООО «Организация современных торгов», оператора электронной площадки – ООО «Арбитат» при проведении торгов по продаже посредством публичного предложения здания автосервисного комплекса под автоцентр по продаже и обслуживанию автомобилей площадью 3 157,5 кв. м (лот № 1) необоснованной.</text:p>
      <text:p text:style-name="P14"/>
      <text:p text:style-name="P13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</text:p>
      <text:p text:style-name="P5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CBBF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5CBBF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09:52:41.35</meta:creation-date>
    <dc:date>2014-11-18T17:57:46.95</dc:date>
    <meta:editing-duration>PT2M19S</meta:editing-duration>
    <meta:editing-cycles>1</meta:editing-cycles>
    <meta:generator>OpenOffice.org/3.4.1$Win32 OpenOffice.org_project/341m1$Build-9593</meta:generator>
    <meta:print-date>2014-11-18T10:15:54.63</meta:print-date>
    <meta:document-statistic meta:table-count="0" meta:image-count="1" meta:object-count="0" meta:page-count="3" meta:paragraph-count="33" meta:word-count="954" meta:character-count="6923"/>
    <meta:user-defined meta:name="Поле 1"/>
    <meta:user-defined meta:name="Поле 2"/>
    <meta:user-defined meta:name="Поле 3"/>
    <meta:user-defined meta:name="Поле 4"/>
  </office:meta>
</office:document-meta>
</file>