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B982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indent="8.255cm" style:auto-text-indent="false"/>
      <style:text-properties style:font-name="Times New Roman1" fo:font-size="14pt" style:font-size-asian="14pt" style:font-size-complex="14pt"/>
    </style:style>
    <style:style style:name="P5"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6"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top="0cm" fo:margin-bottom="0cm" fo:text-align="center" style:justify-single-word="false"/>
      <style:text-properties style:font-name="Times New Roman1" fo:font-size="14pt"/>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style:font-name="Times New Roman1" fo:font-size="14pt"/>
    </style:style>
    <style:style style:name="P1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Text_20_body">
      <style:paragraph-properties fo:margin-top="0cm" fo:margin-bottom="0cm"/>
      <style:text-properties fo:font-size="10pt" fo:language="en" fo:country="US"/>
    </style:style>
    <style:style style:name="P17" style:family="paragraph" style:parent-style-name="Table_20_Contents">
      <style:paragraph-properties fo:margin-top="0cm" fo:margin-bottom="0cm" fo:padding="0cm" fo:border="none"/>
    </style:style>
    <style:style style:name="P18" style:family="paragraph" style:parent-style-name="Table_20_Contents">
      <style:paragraph-properties fo:margin-top="0cm" fo:margin-bottom="0cm" fo:padding="0cm" fo:border="none"/>
      <style:text-properties fo:font-size="14pt"/>
    </style:style>
    <style:style style:name="P19" style:family="paragraph" style:parent-style-name="Table_20_Contents">
      <style:paragraph-properties fo:margin-top="0cm" fo:margin-bottom="0cm" fo:text-align="end" style:justify-single-word="false" fo:padding="0cm" fo:border="none"/>
      <style:text-properties fo:font-size="14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3" style:family="paragraph" style:parent-style-name="Text_20_body">
      <style:paragraph-properties fo:margin-left="0cm" fo:margin-right="0cm" fo:margin-top="0cm" fo:margin-bottom="0cm" fo:text-align="justify" style:justify-single-word="false" fo:text-indent="0.953cm" style:auto-text-indent="false"/>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5"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27"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indent="0.951cm" style:auto-text-indent="false"/>
    </style:style>
    <style:style style:name="P29" style:family="paragraph" style:parent-style-name="Text_20_body" style:master-page-name="First_20_Page">
      <style:paragraph-properties fo:margin-left="0cm" fo:margin-right="0cm" fo:text-align="start" style:justify-single-word="false" fo:text-indent="8.255cm" style:auto-text-indent="false" style:page-number="auto"/>
      <style:text-properties fo:font-size="14pt" style:font-size-asian="14pt" style:font-size-complex="14pt"/>
    </style:style>
    <style:style style:name="P30" style:family="paragraph" style:parent-style-name="Text_20_body">
      <style:paragraph-properties fo:margin-left="0cm" fo:margin-right="0cm" fo:text-indent="8.255cm" style:auto-text-indent="false"/>
    </style:style>
    <style:style style:name="P31" style:family="paragraph" style:parent-style-name="Text_20_body" style:list-style-name="L1">
      <style:paragraph-properties fo:margin-left="0cm" fo:margin-right="0cm" fo:margin-top="0cm" fo:margin-bottom="0cm" fo:text-align="justify" style:justify-single-word="false" fo:text-indent="0.953cm" style:auto-text-indent="false"/>
      <style:text-properties fo:font-size="14pt"/>
    </style:style>
    <style:style style:name="P32" style:family="paragraph" style:parent-style-name="Text_20_body" style:list-style-name="L2">
      <style:paragraph-properties fo:margin-left="0cm" fo:margin-right="0cm" fo:margin-top="0cm" fo:margin-bottom="0cm" fo:text-align="justify" style:justify-single-word="false" fo:text-indent="0.953cm" style:auto-text-indent="false"/>
      <style:text-properties fo:font-size="14pt"/>
    </style:style>
    <style:style style:name="P33"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font-size="14pt" style:font-size-asian="14pt" style:font-size-complex="14pt"/>
    </style:style>
    <style:style style:name="T4" style:family="text">
      <style:text-properties fo:background-color="#ffffff"/>
    </style:style>
    <style:style style:name="T5" style:family="text">
      <style:text-properties fo:background-color="#ffffff" style:font-name-asian="Times New Roman" style:font-name-complex="Times New Roman"/>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color="#000000"/>
    </style:style>
    <style:style style:name="T9" style:family="text">
      <style:text-properties fo:color="#000000" style:font-name="Times New Roman1" fo:font-size="14pt" style:font-size-asian="14pt" style:font-size-complex="14pt"/>
    </style:style>
    <style:style style:name="T10" style:family="text">
      <style:text-properties fo:color="#000000" fo:font-size="14pt"/>
    </style:style>
    <style:style style:name="T11" style:family="text">
      <style:text-properties fo:color="#000000" fo:font-size="14pt" style:font-size-asian="14pt" style:font-size-complex="14pt"/>
    </style:style>
    <style:style style:name="T12" style:family="text">
      <style:text-properties fo:color="#000000" fo:font-size="14pt" fo:background-color="#ffffff"/>
    </style:style>
    <style:style style:name="T13" style:family="text">
      <style:text-properties fo:color="#000000" fo:font-size="14pt" fo:language="ru" fo:country="RU"/>
    </style:style>
    <style:style style:name="T14" style:family="text">
      <style:text-properties fo:color="#000000" fo:font-size="14pt" fo:language="ru" fo:country="RU" style:font-size-asian="14pt" style:font-size-complex="14pt"/>
    </style:style>
    <style:style style:name="T15" style:family="text">
      <style:text-properties fo:color="#000000" style:font-size-asian="14pt" style:font-size-complex="14pt"/>
    </style:style>
    <style:style style:name="T16" style:family="text">
      <style:text-properties fo:color="#000000" fo:language="ru" fo:country="RU" style:font-size-asian="14pt" style:font-size-complex="14pt"/>
    </style:style>
    <style:style style:name="T17" style:family="text">
      <style:text-properties fo:color="#000000" fo:background-color="#ffffff"/>
    </style:style>
    <style:style style:name="T18" style:family="text">
      <style:text-properties style:font-size-asian="14pt" style:font-size-complex="14pt"/>
    </style:style>
    <style:style style:name="T19"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82573f-fcde-4a95-8b7c-d90c19d62699" text:name="BossProviderVariable"/>
      </text:user-field-decls>
      <text:p text:style-name="P29"><text:tab/><text:tab/><text:tab/><text:tab/><text:tab/> <text:s text:c="3"/></text:p>
      <text:p text:style-name="P30"/>
      <text:p text:style-name="P20"/>
      <text:p text:style-name="P9">ОПРЕДЕЛЕНИЕ</text:p>
      <text:p text:style-name="P9">о возбуждении дела об административном</text:p>
      <text:p text:style-name="P12">правонарушении № К-2508/13/АК436-14 и проведении</text:p>
      <text:p text:style-name="P9">административного расследования</text:p>
      <text:p text:style-name="P14"/>
      <text:p text:style-name="P14"/>
      <text:p text:style-name="P10"><text:span text:style-name="T4">«18» ноября 2014 </text:span><text:tab/><text:tab/><text:tab/><text:tab/><text:tab/><text:tab/><text:tab/><text:tab/><text:tab/> <text:s text:c="2"/>Москва</text:p>
      <text:p text:style-name="P10"/>
      <text:p text:style-name="P14"><text:span text:style-name="T7"><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text:span text:style-name="T9">№ К-2508/13 </text:span><text:span text:style-name="T7">по жалобе </text:span><text:span text:style-name="T11">ООО «Донснаб» на действия ФКУ «Управление автомобильной магистрали Москва-Волгоград Федерального дорожного агентства», содержащие признаки нарушения законодательства Российской Федерации о размещении заказов, при проведении ЗАО «ММВБ - Информационные Технологии» открытого аукциона в электронной форме на право заключения государственного контракта на строительство и реконструкцию участков автомобильной дороги М-6 «Каспий» - из Москвы (от Каширы) через Тамбов, Волгоград до Астрахани. Реконструкция автомобильной дороги Р-22 «Каспий» автомобильная дорога М-4 «Дон» - Тамбов – Волгоград – Астрахань на км 423+000 – км 431+ 000, Тамбовская область (номер извещения 0364100001813000100)</text:span><text:span text:style-name="T7">,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14"><text:span text:style-name="T3"><text:tab/>руководствуясь статьями 28.1, 28.7 КоАП,</text:span><text:span text:style-name="T7"> <text:s text:c="3"/></text:span></text:p>
      <text:p text:style-name="P14"/>
      <text:p text:style-name="P11">УСТАНОВИЛ:</text:p>
      <text:p text:style-name="P11"/>
      <text:p text:style-name="P15"><text:span text:style-name="T18"><text:tab/></text:span><text:span text:style-name="T15">ФКУ «Управление автомобильной магистрали Москва-Волгоград Федерального дорожного агентства»</text:span><text:span text:style-name="T18"> (далее — Заказчик) </text:span><text:span text:style-name="T15">размещен открытый аукцион в электронной форме на право заключения государственного контракта на строительство и реконструкцию участков автомобильной дороги М-6 «Каспий» - из Москвы (от Каширы) через Тамбов, Волгоград до Астрахани. Реконструкция автомобильной дороги Р-22 «Каспий» автомобильная дорога М-4 «Дон» - Тамбов – Волгоград – Астрахань на км 423+000 – км 431+ 000, Тамбовская область (номер извещения 0364100001813000100) (далее — Аукцион).</text:span></text:p>
      <text:p text:style-name="P15"><text:span text:style-name="T18"><text:tab/></text:span><text:span text:style-name="T15">В соответствии с частью 2 статьи 9 Федерального закона от 21.07.2005 <text:s text:c="23"/></text:span><text:soft-page-break/><text:span text:style-name="T15">№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контракт заключается в порядке, предусмотренном Гражданским кодексом Российской Федерации и иными федеральными законами с учетом положений Закона о размещении заказов.</text:span></text:p>
      <text:p text:style-name="P5">Согласно пункту 2 статьи 72 Бюджетного кодекса Российской Федерации государственные (муниципальные) контракты заключаются и оплачиваются в пределах лимитов бюджетных обязательств, кроме случаев, установленных пунктом 3 статьи 72 Бюджетного кодекса Российской Федерации.</text:p>
      <text:p text:style-name="P5">В соответствии с пунктом 3 статьи 72 Бюджетного кодекса Российской Федерации государственные контракты, заключаемые от имени Российской Федерации, субъекта Российской Федерации, муниципальные контракты, заключаемые от имени муниципального образования, предметами которых являются выполнение работ, оказание услуг, длительность производственного цикла выполнения, оказания которых превышает срок действия утвержденных лимитов бюджетных обязательств, могут заключаться в случаях, предусмотренных соответственно нормативными правовыми актами Правительства Российской Федерации, высшего исполнительного органа государственной власти субъекта Российской Федерации, муниципальными правовыми актами местной администрации муниципального образования, в пределах средств и на сроки, которые установлены указанными актами, а также в соответствии с иными решениями Правительства Российской Федерации, высшего исполнительного органа государственной власти субъекта Российской Федерации, местной администрации муниципального образования, принимаемыми в порядке, определяем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муниципального образования. </text:p>
      <text:p text:style-name="P5"/>
      <text:p text:style-name="P5"/>
      <text:p text:style-name="P5">Согласно пункту 5.1 проекта контракта документации об Аукционе «календарные сроки выполнения работ по Объекту определяются Календарным графиком производства подрядных работ (Приложение № 1 к Контракту). </text:p>
      <text:p text:style-name="P5">Начало работ: с момента заключения Государственного контракта.</text:p>
      <text:p text:style-name="P5">Окончание работ: «15» августа 2018 г».</text:p>
      <text:p text:style-name="P5">Пунктом 10.1 документации о об Аукционе установлено, что лимиты бюджетных обязательств определяются в соответствии с Федеральным законом «О федеральном бюджете на 2013 и плановый период 2014 и 2015 годов».</text:p>
      <text:p text:style-name="P5">Однако сведения о решении Правительства Российской Федерации или иных нормативно-правовых актах, согласно которым государственный контакт по итогам проведенного Аукциона заключается и оплачивается в пределах лимитов бюджетных обязательств до 2018 года, не принято или отсутствуют в <text:soft-page-break/>документации об Аукционе.</text:p>
      <text:p text:style-name="P5">Учитывая изложенное, действия Заказчика, по утверждению документации об Аукционе, согласно которой государственный контракт заключается вне пределов лимитов бюджетных обязательств, не соответствует пункту 2 статьи 72 Бюджетного кодекса Российской Федерации, и являются нарушением части 2 статьи 9 Закона о размещении заказов.</text:p>
      <text:p text:style-name="P5">Кроме того, согласно пункту 1 части 3 статьи 41.6 Закона о размещении заказов документация об аукционе в электронной форме должна содержать требования к содержанию и составу заявки на участие в открытом аукционе в электронной форме в соответствии с частями 4 и 6 статьи 41.8 Закона о размещении заказов и инструкцию по ее заполнению.</text:p>
      <text:p text:style-name="P5">В разделе «Инструкция по заполнению заявки участником <text:s/>размещения заказа» документации об Аукционе установлено, что перечисление через запятую означает, что из перечисленных значений показателя (если это определено ГОСТами) соответствуют все значения, любые несколько или одно значение из перечисленных, кроме случаев, когда Заказчик установил несколько значений показателей (перечисление через запятую) в соответствии с проектной документацией.</text:p>
      <text:p text:style-name="P5">При этом из положений документации об Аукционе невозможно установить, в каких именно пунктах Заказчиком установлены требования к товарам, в соответствии с которыми необходимо указать несколько значений показателей в соответствии с проектной документацией.</text:p>
      <text:p text:style-name="P5">Таким образом, Заказчиком не установлена надлежащим образом инструкция по заполнению заявки на участие в Аукционе, что нарушает пункт 1 части 3 статьи 41.6 Закона о размещении заказов.</text:p>
      <text:p text:style-name="P6"><text:span text:style-name="T19"><text:tab/></text:span><text:span text:style-name="T5">Следует отметить, что аналогичная норма содержится в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13"><text:tab/></text:p>
      <text:p text:style-name="P14"><text:span text:style-name="T11"><text:tab/></text:span><text:span text:style-name="T10">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23"><text:span text:style-name="T10">Согласно части 4.2 статьи 7.30 КоАП (в редакции </text:span><text:span text:style-name="T12">закона, действующего на момент совершения административного правонарушения</text:span><text:span text:style-name="T10">), за утверждение <text:s/>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p>
      <text:p text:style-name="P23"><text:span text:style-name="T10">Согласно материалам настоящего дела, ответственным лицом Заказчика, <text:s/></text:span><text:soft-page-break/><text:span text:style-name="T10">утвердившим документацию об Аукционе, </text:span><text:span text:style-name="T13">является </text:span><text:span text:style-name="T14">главный инженер ФКУ Упрдор Москва-Волгоград Евсеев Юрий Викторович.</text:span></text:p>
      <text:p text:style-name="P23"><text:span text:style-name="T6">Таким образом, в действиях должностного лица – </text:span><text:span text:style-name="T14">главного инженера ФКУ Упрдор Москва-Волгоград Евсеева Юрия Викторовича</text:span><text:span text:style-name="T11">,</text:span><text:span text:style-name="T6"> выразившихся в утвержден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содержатся признаки состава административного правонарушения, </text:span><text:span text:style-name="T10">ответственность за совершение которого предусмотрена</text:span><text:span text:style-name="T6"> частью 4.2 статьи 7.30 КоАП </text:span><text:span text:style-name="T10">(в редакции </text:span><text:span text:style-name="T12">закона, действующего на момент совершения административного правонарушения</text:span><text:span text:style-name="T10">).</text:span></text:p>
      <text:p text:style-name="P24">С учетом выше изложенного и на основании статей 28.1, 28.7 КоАП,</text:p>
      <text:p text:style-name="P25"/>
      <text:p text:style-name="P25">ОПРЕДЕЛИЛ:</text:p>
      <text:p text:style-name="P22"/>
      <text:list xml:id="list5415133994643414012" text:style-name="L1">
        <text:list-item>
          <text:list>
            <text:list-item>
              <text:p text:style-name="P31">Возбудить в отношении <text:span text:style-name="T16">главного инженера ФКУ Упрдор Москва-Волгоград Евсеева Юрия Викторовича</text:span><text:span text:style-name="T15">, </text:span>дело об административном правонарушении в соответствии частью 4.2 статьи 7.30 КоАП <text:span text:style-name="T8">(в редакции </text:span><text:span text:style-name="T17">закона, действующего на момент совершения административного правонарушения</text:span><text:span text:style-name="T8">).</text:span></text:p>
            </text:list-item>
          </text:list>
        </text:list-item>
      </text:list>
      <text:p text:style-name="P24">2. Провести административное расследование.</text:p>
      <text:list xml:id="list681415915385413483" text:style-name="L2">
        <text:list-item>
          <text:list>
            <text:list-item>
              <text:p text:style-name="P32"><text:span text:style-name="T8">Евсееву Ю.В.</text:span> явиться<text:span text:style-name="T4"> 25.11.2014 в 11.00 в </text:span>ФАС России по адресу: <text:s text:c="17"/>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Евсеева Ю.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list-item>
      </text:list>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Неявка в указанный срок будет расценена как отказ от подписания протокола.</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B982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59B982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13:50:47.70</meta:creation-date>
    <dc:date>2014-11-18T18:01:35.80</dc:date>
    <meta:editing-duration>PT54S</meta:editing-duration>
    <meta:editing-cycles>1</meta:editing-cycles>
    <meta:generator>OpenOffice.org/3.4.1$Win32 OpenOffice.org_project/341m1$Build-9593</meta:generator>
    <meta:print-date>2014-11-18T13:54:26.89</meta:print-date>
    <meta:document-statistic meta:table-count="0" meta:image-count="1" meta:object-count="0" meta:page-count="4" meta:paragraph-count="39" meta:word-count="1130" meta:character-count="9318"/>
    <meta:user-defined meta:name="Поле 1"/>
    <meta:user-defined meta:name="Поле 2"/>
    <meta:user-defined meta:name="Поле 3"/>
    <meta:user-defined meta:name="Поле 4"/>
  </office:meta>
</office:document-meta>
</file>