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EF7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8.25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8.255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variant="normal" fo:text-transform="none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5b068b-da1f-4e77-a95c-92f4612556a6" text:name="BossProviderVariable"/>
      </text:user-field-decls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8">№ К-2508/13/АК436-14</text:p>
      <text:p text:style-name="P6"/>
      <text:p text:style-name="P5"><text:span text:style-name="T6">«18» ноября 2014 </text:span><text:tab/><text:tab/><text:tab/><text:tab/><text:tab/><text:tab/><text:tab/><text:tab/> <text:s/><text:tab/> <text:s text:c="2"/>Москва</text:p>
      <text:p text:style-name="P7"/>
      <text:p text:style-name="P23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8.11.<text:span text:style-name="T6">2014</text:span> по делу <text:span text:style-name="T2">№ К-2508/13/АК436-14 </text:span>в отношении<text:span text:style-name="T3"> </text:span><text:span text:style-name="T4">главного инженера ФКУ Упрдор Москва-Волгоград Евсеева Юрия Викторовича,</text:span>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p>
      <text:p text:style-name="P23">руководствуясь статьей 26.10 (далее - КоАП),</text:p>
      <text:p text:style-name="P24"/>
      <text:p text:style-name="P4">ОПРЕДИЛИЛ:</text:p>
      <text:p text:style-name="P6"/>
      <text:p text:style-name="P9"><text:tab/><text:span text:style-name="T5">ФКУ «Управление автомобильной магистрали Москва-Волгоград Федерального дорожного агентства»</text:span><text:span text:style-name="T7"> надлежит </text:span><text:span text:style-name="T8">в трехдневный срок</text:span><text:span text:style-name="T7"> со дня получения настоящего определения представить в ФАС России следующие документы:</text:span></text:p>
      <text:list xml:id="list5986982599803604967" text:style-name="L1">
        <text:list-item>
          <text:list>
            <text:list-item>
              <text:list>
                <text:list-item>
                  <text:p text:style-name="P31"><text:span text:style-name="T9">Надлежащим образом заверенную копию приказа о назначении </text:span><text:span text:style-name="T10">главного инженера ФКУ Упрдор Мрсква-Волгоград Евсеева Юрия Викторовича</text:span><text:span text:style-name="T9">;</text:span></text:p>
                </text:list-item>
                <text:list-item>
                  <text:p text:style-name="P31"><text:span text:style-name="T11">Надлежащим образом заверенную копию должностного регламента </text:span><text:span text:style-name="T10">главного инженера ФКУ Упрдор Мрсква-Волгоград Евсеева Юрия Викторовича</text:span><text:span text:style-name="T11">;</text:span></text:p>
                </text:list-item>
                <text:list-item>
                  <text:p text:style-name="P31"><text:span text:style-name="T12">Надлежащим образом заверенную копию служебного контракта (трудового договора) </text:span><text:span text:style-name="T10">главного инженера ФКУ Упрдор Мрсква-Волгоград Евсеева Юрия Викторовича</text:span><text:span text:style-name="T12">;</text:span></text:p>
                </text:list-item>
                <text:list-item>
                  <text:p text:style-name="P32">В случае увольнения главного инженера ФКУ Упрдор Мрсква-<text:soft-page-break/>Волгоград Евсеева Юрия Викторовича – надлежащим образом заверенную копию приказа об увольнении.</text:p>
                </text:list-item>
              </text:list>
            </text:list-item>
          </text:list>
        </text:list-item>
      </text:list>
      <text:p text:style-name="P27"/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8EF7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8EF7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47.71</meta:creation-date>
    <dc:date>2014-11-18T18:02:38.10</dc:date>
    <meta:editing-duration>PT45S</meta:editing-duration>
    <meta:editing-cycles>1</meta:editing-cycles>
    <meta:generator>OpenOffice.org/3.4.1$Win32 OpenOffice.org_project/341m1$Build-9593</meta:generator>
    <meta:print-date>2014-11-18T13:57:15.10</meta:print-date>
    <meta:document-statistic meta:table-count="0" meta:image-count="1" meta:object-count="0" meta:page-count="2" meta:paragraph-count="17" meta:word-count="207" meta:character-count="1813"/>
    <meta:user-defined meta:name="Поле 1"/>
    <meta:user-defined meta:name="Поле 2"/>
    <meta:user-defined meta:name="Поле 3"/>
    <meta:user-defined meta:name="Поле 4"/>
  </office:meta>
</office:document-meta>
</file>