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C84D8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5.916cm" fo:margin-left="0.513cm" fo:margin-right="10.571cm" table:align="margins"/>
    </style:style>
    <style:style style:name="Таблица1.A" style:family="table-column">
      <style:table-column-properties style:column-width="5.916cm" style:rel-column-width="65535*"/>
    </style:style>
    <style:style style:name="Таблица1.A1" style:family="table-cell">
      <style:table-cell-properties fo:padding="0.097cm" fo:border-left="none" fo:border-right="none" fo:border-top="none" fo:border-bottom="0.002cm solid #000000"/>
    </style:style>
    <style:style style:name="Таблица1.A2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99cm" fo:margin-right="0cm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503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99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99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text-properties fo:font-size="12pt" style:font-size-asian="12pt" style:font-size-complex="12pt"/>
    </style:style>
    <style:style style:name="P12" style:family="paragraph" style:parent-style-name="Standard" style:master-page-name="First_20_Page">
      <style:paragraph-properties fo:margin-left="0.141cm" fo:margin-right="0.009cm" fo:text-indent="0cm" style:auto-text-indent="false" style:page-number="auto"/>
      <style:text-properties fo:font-size="12pt" style:font-size-asian="12pt" style:font-size-complex="12pt"/>
    </style:style>
    <style:style style:name="P13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5d03b0-3b27-4b26-9a51-6e62898b89ea" text:name="BossProviderVariable"/>
      </text:user-field-decls>
      <text:p text:style-name="P13"/>
      <text:p text:style-name="P3"/>
      <text:p text:style-name="P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2">О продлении срока рассмотрения ходатайства</text:p>
          </table:table-cell>
        </table:table-row>
        <table:table-row>
          <table:table-cell table:style-name="Таблица1.A2" office:value-type="string">
            <text:p text:style-name="P11">на № 5630/01-03 от 17.10.2014 </text:p>
          </table:table-cell>
        </table:table-row>
      </table:table>
      <text:p text:style-name="P5"/>
      <text:p text:style-name="P8"><text:span text:style-name="T1">В соответствии со статьей 28 Федерального закона от 26.07.2006 № 135‑ФЗ «О защите конкуренции» (далее – Закон о защите конкуренции) в Федеральную антимонопольную службу (далее – ФАС России) поступило ходатайство ООО «</text:span><text:span text:style-name="T2">Торговый дом «Кама</text:span><text:span text:style-name="T1">»</text:span><text:span text:style-name="T4"> </text:span><text:span text:style-name="T5">о приобретении </text:span><text:span text:style-name="T6">доли в размере 100 </text:span><text:span text:style-name="T5">% </text:span><text:span text:style-name="T6">уставного капитала ООО </text:span><text:span text:style-name="T5">«</text:span><text:span text:style-name="T6">Проф-Шип</text:span><text:span text:style-name="T5">»</text:span><text:span text:style-name="T1">.</text:span></text:p>
      <text:p text:style-name="P7"><text:span text:style-name="T3">Р</text:span><text:span text:style-name="T3">уководствуясь пунктом 2 част</text:span><text:span text:style-name="T3">и</text:span><text:span text:style-name="T3"> 2 и частью 3 статьи 33 Закона о защите конкуренции</text:span>, ФАС России приняла решение о продлении срока рассмотрения указанного ходатайства на два месяца (до 20.01.2015) в связи с необходимостью его дополнительного рассмотрения, а также получения дополнительной информации и документов, необходимых для принятия по нему решения.</text:p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C84D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9C84D8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09:38:05.19</meta:creation-date>
    <dc:date>2014-11-19T12:08:17.32</dc:date>
    <meta:editing-duration>PT4M36S</meta:editing-duration>
    <meta:editing-cycles>1</meta:editing-cycles>
    <meta:generator>OpenOffice.org/3.4.1$Win32 OpenOffice.org_project/341m1$Build-9593</meta:generator>
    <meta:print-date>2014-11-17T11:01:32.08</meta:print-date>
    <meta:document-statistic meta:table-count="1" meta:image-count="1" meta:object-count="0" meta:page-count="1" meta:paragraph-count="6" meta:word-count="104" meta:character-count="733"/>
    <meta:user-defined meta:name="Поле 1"/>
    <meta:user-defined meta:name="Поле 2"/>
    <meta:user-defined meta:name="Поле 3"/>
    <meta:user-defined meta:name="Поле 4"/>
  </office:meta>
</office:document-meta>
</file>