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EF71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9.843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7" style:family="paragraph" style:parent-style-name="Text_20_body_20_indent">
      <style:paragraph-properties fo:margin-left="0cm" fo:margin-right="0cm" fo:text-indent="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9" style:family="paragraph" style:parent-style-name="Text_20_body_20_indent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.053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9.843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style:font-size-complex="14pt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2358d3-4373-4b6c-87e7-6fb549114f04" text:name="BossProviderVariable"/>
      </text:user-field-decls>
      <text:p text:style-name="P12"/>
      <text:p text:style-name="P5"/>
      <text:p text:style-name="P5"/>
      <text:p text:style-name="P5"/>
      <text:p text:style-name="P5"/>
      <text:p text:style-name="P5"/>
      <text:p text:style-name="P10">Решение</text:p>
      <text:p text:style-name="P11">о продлении срока рассмотрении ходатайства</text:p>
      <text:p text:style-name="P6"/>
      <text:p text:style-name="P7"><text:span text:style-name="T2">В ФАС России на рассмотрении находится ходатайство</text:span> <text:s text:c="26"/><text:span text:style-name="T2">ООО «Химстандарт» (</text:span><text:span text:style-name="T3">место нахождения: 127474, г. Москва, Дмитровское ш., <text:s text:c="3"/>д. 60А; о</text:span><text:span text:style-name="T2">сновной вид деятельности – оптовая торговля прочими непродовольственными потребительскими товарами) о приобретении доли в уставном капитале ООО «РИФ «Аметист» (место нахождения: 140730, Московская обл., г. Рошаль, ул. 2-й Пятилетки; основной вид деятельности - производство пластмасс и синтетических смол в первичных формах).</text:span></text:p>
      <text:p text:style-name="P8">По результатам рассмотрения указанного ходатайства ФАС России установлено, что заявленная в ходатайстве сделка может привести к ограничению конкуренции на соответствующих товарных рынках.</text:p>
      <text:p text:style-name="P9"><text:span text:style-name="T1">В со</text:span><text:span text:style-name="T2">ответствии с пунктом 2 части 2, частью 3 статьи 33 Федерального закона № 135-ФЗ от 26.07.2006 «О защите конкуренции», а также в</text:span> связи с необходимостью<text:span text:style-name="T2"> получения дополнительной информации для принятия решения по результатам рассмотрения ходатайства, ФАС России продлила срок рассмотрения указанного ходатайства на два месяца. 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EF71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9EF71A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 Сорокина</meta:initial-creator>
    <meta:creation-date>2014-11-17T19:31:04.37</meta:creation-date>
    <dc:date>2014-11-19T12:10:21.75</dc:date>
    <meta:editing-duration>PT3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33" meta:character-count="1052"/>
    <meta:user-defined meta:name="Поле 1"/>
    <meta:user-defined meta:name="Поле 2"/>
    <meta:user-defined meta:name="Поле 3"/>
    <meta:user-defined meta:name="Поле 4"/>
  </office:meta>
</office:document-meta>
</file>