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96A0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9.948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751cm" fo:margin-right="0cm" fo:margin-top="0.176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.041cm" fo:margin-top="0cm" fo:margin-bottom="0cm" fo:line-height="100%" fo:text-align="justify" style:justify-single-word="false" fo:text-indent="0cm" style:auto-text-indent="fals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 style:master-page-name="First_20_Page">
      <style:paragraph-properties fo:margin-left="9.751cm" fo:margin-right="0cm" fo:margin-top="0.176cm" fo:margin-bottom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en" fo:country="US" fo:background-color="#ffffff" style:font-name-complex="Times New Roman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ru" fo:country="RU" fo:background-color="#ffffff"/>
    </style:style>
    <style:style style:name="T5" style:family="text">
      <style:text-properties fo:color="#000000" fo:font-size="13.5pt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ru" fo:country="RU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size="10pt" fo:language="ru" fo:country="RU"/>
    </style:style>
    <style:style style:name="T11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d548c5-f95a-4a15-8879-c719a2aaeda7" text:name="BossProviderVariable"/>
      </text:user-field-decls>
      <text:p text:style-name="P20"/>
      <text:p text:style-name="P3"/>
      <text:p text:style-name="P3"/>
      <text:p text:style-name="P21"/>
      <text:p text:style-name="P17"/>
      <text:p text:style-name="P17"/>
      <text:p text:style-name="P18">ОПРЕДЕЛЕНИЕ </text:p>
      <text:p text:style-name="P8">об отложении рассмотрения дела об административных правонарушениях <text:s text:c="15"/><text:span text:style-name="T2">№ К-2367/13/АК379-14</text:span></text:p>
      <text:p text:style-name="P8"/>
      <text:p text:style-name="P8"/>
      <text:p text:style-name="P9"/>
      <text:p text:style-name="P12">«1<text:span text:style-name="T8">8</text:span>» ноября 2014 <text:s text:c="7"/><text:tab/><text:tab/><text:tab/><text:tab/><text:tab/><text:tab/><text:tab/><text:tab/> <text:s text:c="12"/>Москва</text:p>
      <text:p text:style-name="P12"/>
      <text:p text:style-name="P9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09.10.2014 по делу <text:span text:style-name="T2">№ К-2367/13/АК379-14</text:span><text:span text:style-name="T5"> </text:span>в отношении <text:span text:style-name="T4">Председателя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Красильникова Андрея Федоровича</text:span><text:span text:style-name="T6">, </text:span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p>
      <text:p text:style-name="P9"/>
      <text:p text:style-name="P9"/>
      <text:p text:style-name="P9"/>
      <text:p text:style-name="P8">УСТАНОВИЛ:</text:p>
      <text:p text:style-name="P8"/>
      <text:p text:style-name="P9"><text:tab/><text:span text:style-name="T9">В связи с необходимостью в дополнительном выяснении обстоятельств дела № </text:span><text:span text:style-name="T2">К-2367/13/АК379-14</text:span><text:span text:style-name="T9">, руководствуясь частью 2 статьи 29.6 КоАП,</text:span></text:p>
      <text:p text:style-name="P10"/>
      <text:p text:style-name="P8">ОПРЕДЕЛИЛ:</text:p>
      <text:p text:style-name="P8"/>
      <text:p text:style-name="P9"><text:span text:style-name="T1"><text:tab/>1. Продлить срок рассмотрения дела об административном правонарушении № </text:span><text:span text:style-name="T2">К-2367/13/АК379-14</text:span><text:span text:style-name="T7"> в отношении </text:span><text:span text:style-name="T4">Председателя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Красильникова Андрея Федоровича</text:span><text:span text:style-name="T3"> до 20.11.2014.</text:span></text:p>
      <text:p text:style-name="P9"><text:span text:style-name="T1"><text:tab/>2. Рассмотрение дела об административном правонарушении <text:s text:c="31"/></text:span><text:soft-page-break/><text:span text:style-name="T1">№ <text:s/></text:span><text:span text:style-name="T2">К-2367/13/АК379-14</text:span> <text:span text:style-name="T1">назначить на 20.11.2014 в 15.00 по адресу: г. Москва, <text:s text:c="14"/>ул. Садовая Кудринская, д.11, каб. 246-1.</text:span></text:p>
      <text:p text:style-name="P12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96A0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D96A0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5:32:48.79</meta:creation-date>
    <dc:date>2014-11-19T12:46:27.09</dc:date>
    <meta:editing-duration>PT1M12S</meta:editing-duration>
    <meta:editing-cycles>1</meta:editing-cycles>
    <meta:generator>OpenOffice.org/3.4.1$Win32 OpenOffice.org_project/341m1$Build-9593</meta:generator>
    <meta:print-date>2014-11-18T15:34:27.12</meta:print-date>
    <meta:document-statistic meta:table-count="0" meta:image-count="1" meta:object-count="0" meta:page-count="2" meta:paragraph-count="12" meta:word-count="210" meta:character-count="1905"/>
    <meta:user-defined meta:name="Поле 1"/>
    <meta:user-defined meta:name="Поле 2"/>
    <meta:user-defined meta:name="Поле 3"/>
    <meta:user-defined meta:name="Поле 4"/>
  </office:meta>
</office:document-meta>
</file>