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9BEE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49cm" fo:margin-right="0cm" fo:margin-top="0.101cm" fo:margin-bottom="0.101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49cm" fo:margin-right="0cm" fo:margin-top="0.101cm" fo:margin-bottom="0.101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7" style:family="paragraph" style:parent-style-name="Text_20_body">
      <style:paragraph-properties fo:margin-left="9.49cm" fo:margin-right="0cm" fo:margin-top="0.101cm" fo:margin-bottom="0.101cm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1.236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text-align="center" style:justify-single-word="false" fo:text-indent="1.236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1.236cm" style:auto-text-indent="false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1.236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1.236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1.31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1.31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text-indent="1.25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top="0.101cm" fo:margin-bottom="0.101cm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.101cm" fo:margin-bottom="0.101cm" fo:text-align="end" style:justify-single-word="false"/>
      <style:text-properties style:font-name="Times New Roman" fo:font-weight="normal" style:font-weight-asian="normal" style:font-weight-complex="normal"/>
    </style:style>
    <style:style style:name="P25" style:family="paragraph" style:parent-style-name="Text_20_body">
      <style:paragraph-properties fo:margin-top="0.101cm" fo:margin-bottom="0.101cm" fo:text-align="center" style:justify-single-word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1.25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 style:master-page-name="First_20_Page">
      <style:paragraph-properties fo:margin-left="9.49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.101cm" fo:margin-bottom="0.101cm" fo:text-align="justify" style:justify-single-word="false" fo:text-indent="1.311cm" style:auto-text-indent="false"/>
      <style:text-properties fo:font-size="14pt" fo:language="en" fo:country="US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text-align="justify" style:justify-single-word="false" fo:text-indent="1.311cm" style:auto-text-indent="false"/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 CYR" fo:language="ru" fo:country="RU" fo:font-weight="normal" style:font-weight-asian="normal" style:font-name-complex="Times New Roman CYR2" style:font-weight-complex="normal"/>
    </style:style>
    <style:style style:name="T5" style:family="text">
      <style:text-properties fo:color="#000000" style:font-name="Times New Roman CYR" fo:font-size="14pt" fo:language="ru" fo:country="RU" fo:font-weight="normal" style:font-size-asian="14pt" style:font-weight-asian="normal" style:font-name-complex="Times New Roman CYR2" style:font-size-complex="14pt" style:font-weight-complex="normal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style:font-name="Times New Roman CYR1" style:font-name-complex="Times New Roman CYR2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text-line-through-style="none" style:text-underline-style="none" style:text-blinking="false"/>
    </style:style>
    <style:style style:name="T12" style:family="text">
      <style:text-properties fo:language="en" fo:country="US"/>
    </style:style>
    <style:style style:name="T13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8c889c-9e69-4a53-bde8-8face399c239" text:name="BossProviderVariable"/>
      </text:user-field-decls>
      <text:p text:style-name="P27"/>
      <text:p text:style-name="P21"/>
      <text:p text:style-name="P18">РЕШЕНИЕ № 223ФЗ-132/14</text:p>
      <text:p text:style-name="P18">по результатам рассмотрения жалобы <text:span text:style-name="T7">ООО «РемСтройМет»</text:span> на действия (бездействие) заказчика при закупке товаров, работ, услуг в соответствии<text:line-break/> с Федеральным законом от 18.07.2011 №223-ФЗ «О закупках товаров, работ, услуг отдельными видами юридических лиц»</text:p>
      <text:p text:style-name="P15"> </text:p>
      <text:p text:style-name="P15">13.11.2014 г.                                                                              <text:s text:c="11"/>              Москва</text:p>
      <text:p text:style-name="P21"> </text:p>
      <text:p text:style-name="P19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12">&lt;...&gt;</text:span></text:p>
      <text:p text:style-name="P20"><text:span text:style-name="T3">рассмотрев жалобу </text:span><text:span text:style-name="T4">ООО «Медздрав» №31-1/10/2014 от 31.10.2014, направленную письмом Омского УФАС России №05-10689 от 05.11.2014,<text:line-break/>на действия заказчика БУЗ Омской области «Клинический онкологический диспансер», оператора электронной площадки «OTC-tender»<text:line-break/>ЗАО «Внебиржевые рынки» при проведении открытого аукциона в электронной форме на право заключения договора на поставку хирургического шовного материала <text:s/>(извещение №31401589451)</text:span><text:span text:style-name="T9"> </text:span><text:span text:style-name="T3">в соответствии со статьей 18.1 Федерального закона от 26.07.2006 №135-ФЗ «О защите конкуренции»<text:line-break/>(далее - Закон о защите конкуренции),</text:span></text:p>
      <text:p text:style-name="P23"/>
      <text:p text:style-name="P25">У С Т А Н О В И Л А:</text:p>
      <text:p text:style-name="P23"/>
      <text:p text:style-name="P8"><text:span text:style-name="T1">В ФАС России поступила жалоба </text:span><text:span text:style-name="T4">ООО «Медздрав» №31-1/10/2014<text:line-break/>от 31.10.2014 (далее - Заявитель) (вх. №100754-ЭП/14 от 06.11.2014), направленную письмом Омского УФАС России №05-10689 от 05.11.2014,<text:line-break/>на действия заказчика БУЗ Омской области «Клинический онкологический диспансер» (далее - Заказчик), оператора электронной площадки «OTC-tender»<text:line-break/>ЗАО «Внебиржевые рынки» (далее - Оператор, ЭТП) при проведении открытого аукциона в электронной форме на право заключения договора на поставку хирургического шовного материала <text:s/>(извещение №31401589451)</text:span><text:line-break/><text:span text:style-name="T1">(далее - Аукцион).</text:span></text:p>
      <text:p text:style-name="P8">Федеральный закон от 18.07.2011 №223-ФЗ «О закупках товаров, работ, услуг отдельными видами юридических лиц» (далее -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0"><text:span text:style-name="T10">Закупочная деятельность Заказчика регламентируется Положением о <text:s/>закупке товаров, работ, услуг бюджетного учреждения здравоохранения</text:span><text:span text:style-name="T5"> Омской области «Клинический онкологический диспансер»</text:span><text:span text:style-name="T10">, утвержденным Министром здравоохранения Омской области Стороженко А.Е. (от 07.04.2014).</text:span></text:p>
      <text:p text:style-name="P10"><text:span text:style-name="T6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2">частями<text:line-break/>15</text:span></text:a><text:span text:style-name="T6"> и </text:span><text:a xlink:type="simple" xlink:href="consultantplus://offline/ref=75AAA6BC569F11C09D9DB456C2D8BDBC66607FA26CE9414595D2313879594F9BF53A808C1B3527D747PEN"><text:span text:style-name="T2">16</text:span></text:a><text:span text:style-name="T6"> статьи 4 Закона о закупках.</text:span></text:p>
      <text:p text:style-name="P11">10.10.2014 на официальном сайте размещено извещение и документация о проведении Аукциона (далее – Извещение, Документация).</text:p>
      <text:p text:style-name="P11">Вопросы, связанные с информационно-техническим обеспечением проведения Оператором ЭТП корпоративных закупок товаров, работ, услуг и торгов с использованием электронной площадки, имеющей адрес в сети «Интернет»: <text:a xlink:type="simple" xlink:href="http://otc.ru/tender"><text:span text:style-name="T11">http://otc.ru/tender</text:span></text:a>, регулируется Регламентом работы электронной площадки «<text:span text:style-name="T12">O</text:span>Т<text:span text:style-name="T12">C</text:span>-<text:span text:style-name="T12">TENDER</text:span>» ЗАО «Внебиржевые рынки» в процессе проведения корпоративных закупок товаров, работ, услуг, утвержденным решением Генерального директора ЗАО «Внебиржевые рынки» №01 от 06.02.2014<text:line-break/>(далее - Регламент). </text:p>
      <text:p text:style-name="P12">Из жалобы следует, что при проведении Аукциона нарушены права и законные интересы Заявителя в части ограничения его права подать заявочные материалы для участия в Аукционе, а именно:</text:p>
      <text:p text:style-name="P12"><text:soft-page-break/>Заказчиком установлена дата и время окончания срока подачи заявок на участие в Аукционе 31.10.2014 в 06:00 (московское время). Вместе с тем, по мнению Заявителя прием заявок на участие в Аукционе окончился ранее срока, установленного Документацией.</text:p>
      <text:p text:style-name="P12">Представитель Оператора с доводами жалобы не согласился и указал,<text:line-break/>что при проведении Аукциона действовал в соответствии с требованиями действующего законодательства Российской Федерации, Регламентом и Документацией.</text:p>
      <text:p text:style-name="P11">Рассмотрев представленные материалы и выслушав пояснения представителя Оператора, Комиссия ФАС России установила следующее.</text:p>
      <text:p text:style-name="P11">Согласно пункту 2 Документации начальная (максимальная) цена договора <text:span text:style-name="T13">1 612 830,00 руб (один миллион шестьсот двенадцать тысяч восемьсот тридцать рублей 00 копеек).</text:span></text:p>
      <text:p text:style-name="P11">Согласно пункту 4 Документации дата и время начала подачи заявок на участие в Аукционе: 10.10.2014 в 13:00 (время московское).</text:p>
      <text:p text:style-name="P11">Согласно пункту 5 Документации, дата и время окончания срока подачи заявок на участие в Аукционе: 31.10.2014 в 06:00 (время московское).</text:p>
      <text:p text:style-name="P11">По мнению Заявителя 31.10.2014 в 08:05 (омское время) (31.10.2014 в 05:05 московское время) ЭТП не давала возможности подать заявку на участие в Аукционе.</text:p>
      <text:p text:style-name="P8">Согласно Протоколу рассмотрения первых частей заявок на участие в Аукционе от 05.11.2014 № 1407/223 было подано 4 заявки в период с 28.10.2014 по 30.10.2014. </text:p>
      <text:p text:style-name="P10"><text:span text:style-name="T10">Согласно представленной Оператором информации технические неполадки, которые могли привести к проблемам доступа электронной торговой площадки </text:span><text:span text:style-name="T6">в сети «Интернет»: </text:span><text:a xlink:type="simple" xlink:href="http://otc.ru/tender"><text:span text:style-name="T2">http://otc.ru/tender</text:span></text:a><text:span text:style-name="T10"> и размещения информации на электронной торговой площадке с 28.10.2014 по 31.10.2014 зафиксированы не были. </text:span></text:p>
      <text:p text:style-name="P8">В соответствии с пунктом 9.1 Регламента для объявления Аукциона <text:s/>организатору закупки необходимо сформировать в Личном кабинете и опубликовать с использованием ЭТП Извещение о закупке. </text:p>
      <text:p text:style-name="P8">Пунктом 9.2 Регламента установлено, что Извещение о закупке публикуется Лицензиатом с использованием ЭТП в соответствии со сроками, установленными внутренними документами Заказчика (Положением о закупке).</text:p>
      <text:p text:style-name="P8">Согласно пояснениям представителя ОТС-Тендер ЗАО «Внебиржевые рынки», Оператор не наделен правом самостоятельного опубликования извещения на ЭТП и установления соответствующих сроков. </text:p>
      <text:p text:style-name="P8">Из жалобы заявителя следует, что при проведении Аукциона Оператором <text:soft-page-break/>нарушены условия проведения Аукциона, поскольку Аукцион закончился ранее срока, установленного Документацией.</text:p>
      <text:p text:style-name="P22">Вместе с тем, Заявителем не представлены доказательства того, что Заявитель подавал заявочные материалы в установленное Документацией время либо заявочные материалы на участие в Аукционе не были приняты Оператором.</text:p>
      <text:p text:style-name="P22">Таким образом, довод Заявителя в части ограничения подачи заявочных материалов на участие в Аукционе по вине Оператора не нашел своего подтверждения.</text:p>
      <text:p text:style-name="P8">На основании вышеизложенного и в соответствии с частью 20 статьи 18.1 Закона о защите конкуренции Комиссия ФАС России</text:p>
      <text:p text:style-name="P9"/>
      <text:p text:style-name="P9">РЕШИЛА:</text:p>
      <text:p text:style-name="P8"> </text:p>
      <text:p text:style-name="P8">Признать жалобу <text:span text:style-name="T4">ООО «Медздрав» №31-1/10/2014 от 31.10.2014, направленную письмом Омского УФАС России №05-10689 от 05.11.2014, на действия заказчика БУЗ Омской области «Клинический онкологический диспансер», оператора электронной площадки «OTC-tender»<text:line-break/>ЗАО «Внебиржевые рынки» при проведении открытого аукциона в электронной форме на право заключения договора на поставку хирургического шовного материала(извещение №31401589451) </text:span>необоснованной.</text:p>
      <text:p text:style-name="P8"> </text:p>
      <text:p text:style-name="P8">Решение может быть обжаловано в арбитражный суд в течение трех месяцев со дня его вынесения.</text:p>
      <text:p text:style-name="P2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BC9BEE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BC9BEED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0:09:20.78</meta:creation-date>
    <dc:date>2014-11-19T14:55:43.19</dc:date>
    <meta:editing-duration>PT2M9S</meta:editing-duration>
    <meta:editing-cycles>1</meta:editing-cycles>
    <meta:generator>OpenOffice.org/3.4.1$Win32 OpenOffice.org_project/341m1$Build-9593</meta:generator>
    <meta:print-date>2014-11-19T11:13:23.16</meta:print-date>
    <meta:document-statistic meta:table-count="0" meta:image-count="1" meta:object-count="0" meta:page-count="4" meta:paragraph-count="41" meta:word-count="994" meta:character-count="7863"/>
    <meta:user-defined meta:name="Поле 1"/>
    <meta:user-defined meta:name="Поле 2"/>
    <meta:user-defined meta:name="Поле 3"/>
    <meta:user-defined meta:name="Поле 4"/>
  </office:meta>
</office:document-meta>
</file>