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0F88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414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41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41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31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31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31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5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311cm" style:auto-text-indent="false"/>
      <style:text-properties fo:language="en" fo:country="US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311cm" style:auto-text-indent="false"/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 CYR" style:font-name-complex="Times New Roman CYR1"/>
    </style:style>
    <style:style style:name="T5" style:family="text">
      <style:text-properties fo:color="#000000" style:font-name="Times New Roman CYR" fo:language="ru" fo:country="RU" style:font-name-complex="Times New Roman CYR1"/>
    </style:style>
    <style:style style:name="T6" style:family="text">
      <style:text-properties fo:color="#000000" style:font-name-complex="Times New Roman CYR1"/>
    </style:style>
    <style:style style:name="T7" style:family="text">
      <style:text-properties fo:color="#000000" fo:language="ru" fo:country="RU" style:font-name-complex="Times New Roman CYR1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 CYR" style:font-name-complex="Times New Roman CYR1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751544-8e37-4ece-9ab6-c3f55f000bd2" text:name="BossProviderVariable"/>
      </text:user-field-decls>
      <text:p text:style-name="P27"/>
      <text:p text:style-name="P12"/>
      <text:p text:style-name="P10"> </text:p>
      <text:p text:style-name="P13">РЕШЕНИЕ № 223ФЗ-133/14</text:p>
      <text:p text:style-name="P13">по результатам рассмотрения жалобы <text:span text:style-name="T10">ООО «РемСтройМет»</text:span> на действия (бездействие) заказчика при закупке товаров, работ, услуг в соответствии<text:line-break/> с Федеральным законом от 18.07.2011 №223-ФЗ «О закупках товаров, работ, услуг отдельными видами юридических лиц»</text:p>
      <text:p text:style-name="P12"> </text:p>
      <text:p text:style-name="P14">13.11.2014 г.                                                                              <text:s text:c="11"/>              Москва</text:p>
      <text:p text:style-name="P12"> </text:p>
      <text:p text:style-name="P10"> </text:p>
      <text:p text:style-name="P19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11">&lt;...&gt;</text:span></text:p>
      <text:p text:style-name="P17"><text:span text:style-name="T1">рассмотрев жалобу </text:span><text:span text:style-name="T4">ООО «РемСтройМет» №31/10-1 от 31.10.2014 <text:s/>на действия заказчика Муниципальное дошкольное образовательное учреждение детский сад №55 «Рябинка», оператора электронной площадки<text:line-break/>ЗАО «Внебиржевые рынки» </text:span><text:span text:style-name="T5">OTC-tender при проведении открытого аукциона в электронной форме на право заключения договора на выполнение работ по демонтажу и установке ограждения МДОУ детского сада №55 «Рябинка» (извещение №31401591995)</text:span> <text:span text:style-name="T1">в соответствии со статьей 18.1 Федерального закона от 26.07.2006 №135-ФЗ «О защите конкуренции» (далее - Закон о защите конкуренции),</text:span></text:p>
      <text:p text:style-name="P17"/>
      <text:p text:style-name="P18"><text:span text:style-name="T1">У С Т А Н О В И Л А:</text:span> </text:p>
      <text:p text:style-name="P17"/>
      <text:p text:style-name="P24"><text:span text:style-name="T1">В ФАС России поступила жалоба </text:span><text:span text:style-name="T6">ООО «РемСтройМет»<text:line-break/></text:span><text:span text:style-name="T1">(далее - Заявитель) (вх. №99938-ЭП/14 от 31.10.2014) на действия<text:line-break/>заказчика </text:span><text:span text:style-name="T6">Муниципального дошкольного образовательного учреждения<text:line-break/>детский сад №55 «Рябинка»</text:span><text:span text:style-name="T1"> (далее - Заказчик), оператора электронной торговой площадки «ОТС-тендер» ЗАО «Внебирживые рынки» (далее - Оператор, ЭТП)<text:line-break/>при проведении открытого </text:span>аукциона в электронной форме на <text:span text:style-name="T7">выполнение<text:line-break/>работ по демонтажу и установке ограждения МДОУ детского сада №55 «Рябинка» (извещение №31401591995)</text:span> <text:span text:style-name="T1">(далее - Аукцион).</text:span></text:p>
      <text:p text:style-name="P24">Федеральный закон от 18.07.2011 №223-ФЗ «О закупках товаров, работ, услуг отдельными видами юридических лиц» (далее -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5"><text:span text:style-name="T9">Закупочная деятельность Заказчика регламентируется Положением о закупке товаров, работ, услуг </text:span><text:span text:style-name="T2">Муниципального дошкольного образовательного учреждения детский сад №55 «Рябинка»</text:span><text:span text:style-name="T9">, утвержденного н</text:span><text:span text:style-name="T3">аблюдательным советом МДОУ </text:span><text:span text:style-name="T2">детского сада №55 «Рябинка»</text:span><text:span text:style-name="T3"> </text:span><text:span text:style-name="T9">(протокол от 15.09.2014 г. №5).</text:span></text:p>
      <text:p text:style-name="P22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22">10.10.2014 на официальном сайте размещено извещение и документация о проведении Аукциона (далее - Извещение, Документация).</text:p>
      <text:p text:style-name="P22">Вопросы, связанные с информационно-техническим обеспечением проведения Опер<text:span text:style-name="T13">атором корпоративных закупок товаров, работ, услуг и торгов с использованием электронной торговой площадки, имеющей адрес в сети «Интернет»: </text:span><text:a xlink:type="simple" xlink:href="http://otc.ru/tender">http://otc.ru/tender</text:a><text:span text:style-name="T13">, рег</text:span>улируется Регламентом работы электронной торговой площадки «<text:span text:style-name="T11">O</text:span>Т<text:span text:style-name="T11">C</text:span>-<text:span text:style-name="T11">TENDER</text:span>» ЗАО «Внебиржевые рынки» в процессе проведения корпоративных закупок товаров, работ, услуг, утвержденным решением Генерального директора ЗАО «Внебиржевые рынки» №01<text:line-break/>от 06.02.2014 (далее - Регламент).</text:p>
      <text:p text:style-name="P23">Из жалобы следует, что при проведении Аукциона нарушены права и законные интересы Заявителя в части ограничения его права подать заявочные материалы для участия в Аукционе, а именно:</text:p>
      <text:p text:style-name="P23">Заказчиком установлена дата и время окончания срока подачи заявок на участие в Аукционе 30.10.2014 в 12:00 (московское время). Вместе с тем, по мнению Заявителя прием заявок окончился ранее срока, предусмотренного Документацией.</text:p>
      <text:p text:style-name="P24">Представитель Оператора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Регламентом и <text:soft-page-break/>Документацией.</text:p>
      <text:p text:style-name="P22">Рассмотрев представленные материалы и выслушав пояснения представителей Оператора и Заявителя, Комиссия ФАС России установила следующее. </text:p>
      <text:p text:style-name="P22">Согласно пункту 8.5 Информационной карты Документации начальная (максимальная) цена договора: 1 519 364, 11 (Один миллион пятьсот девятнадцать тысяч триста шестьдесят четыре рубля 11 копеек), в том числе НДС.</text:p>
      <text:p text:style-name="P22">Согласно пункту 8.14 Информационной карты Документации дата и время начала и окончания срока подачи заявок на участие в Аукционе 10.10.2014 г. в 16:00 (время московское) - 30.10.2014 г. в 12:00 (время московское);</text:p>
      <text:p text:style-name="P22">Согласно пункту 8.16 Информационной карты Документации дата и время проведения Аукциона 05.11.2014 г. в 10:00 (время московское).</text:p>
      <text:p text:style-name="P22">По результатам Аукциона <text:s/>заключен договор №13001 от 05.11.2014.</text:p>
      <text:p text:style-name="P22">Исходя из материалов жалобы и пояснений представителя Заявителя, подать заявку на участие в Аукционе не удалось в связи с истечением срока подачи заявок, поскольку <text:span text:style-name="T12">в Извещении на</text:span> ЭТП <text:span text:style-name="T12">указано время окончания подачи заявок 30.10.2014 в 11:00 (время московское), а в Извещении на официальном сайте дата и время окончания срока подачи заявок 30.10.2014 в 12:00 (время московское). </text:span></text:p>
      <text:p text:style-name="P22"><text:span text:style-name="T12">Согласно Протоколу открытия доступа к заявкам на участие в Аукционе от 30.10.2014 №</text:span><text:span text:style-name="T11">U35636-43436-1</text:span><text:span text:style-name="T12"> было подано 4 заявки в период с 29.10.2014 г. <text:s/>по 30.10.2014 г.</text:span></text:p>
      <text:p text:style-name="P24">Согласно пояснениям Оператора трудности, возникшие у Заявителя при подаче заявки на участие в Аукционе не имеют отношения к работе <text:s/>ЭТП. </text:p>
      <text:p text:style-name="P24">Согласно представленной информации Оператором, технические неполадки, которые могли привести к сбоям работы ЭТП 30.10.2014 зафиксированы не были. </text:p>
      <text:p text:style-name="P26">В соответствии с пунктом 9.1 Регламента для объявления Аукциона <text:s/>организатору закупки необходимо сформировать в Личном кабинете и опубликовать с использованием ЭТП Извещение о закупке. </text:p>
      <text:p text:style-name="P26">Пунктом 9.2 Регламента установлено, что Извещение о закупке публикуется Лицензиатом с использованием ЭТП в соответствии со сроками, установленными внутренними документами Заказчика (Положением о закупке).</text:p>
      <text:p text:style-name="P26">Согласно пояснениям представителя ОТС-Тендер ЗАО «Внебиржевые рынки», Оператор не наделен правом самостоятельного опубликования извещения на ЭТП и установления соответствующих сроков. </text:p>
      <text:p text:style-name="P26">Из жалобы заявителя следует, что при проведении Аукциона Оператором нарушены условия проведения Аукциона, поскольку Аукцион закончился ранее срока, установленного Документацией.</text:p>
      <text:p text:style-name="P11">Вместе с тем, Заявителем не представлены доказательства того, что <text:soft-page-break/>Заявитель подавал заявочные материалы в установленное Документацией время либо заявочные материалы на участие в Аукционе не были приняты Оператором.</text:p>
      <text:p text:style-name="P11">Таким образом, довод Заявителя в части ограничения подачи заявочных материалов на участие в Аукционе по вине Оператора не нашел своего подтверждения.</text:p>
      <text:p text:style-name="P11"/>
      <text:p text:style-name="P24">На основании вышеизложенного и в соответствии с частью 20 статьи 18.1 Закона о защите конкуренции Комиссия ФАС России</text:p>
      <text:p text:style-name="P21"/>
      <text:p text:style-name="P21">РЕШИЛА:</text:p>
      <text:p text:style-name="P20"> </text:p>
      <text:p text:style-name="P20">Признать <text:span text:style-name="T1">жалобу </text:span><text:span text:style-name="T4">ООО «РемСтройМет» №31/10-1 от 31.10.2014 <text:s/>на действия заказчика Муниципальное дошкольное образовательное учреждение детский сад №55 «Рябинка», оператора электронной площадки<text:line-break/>ЗАО «Внебиржевые рынки» </text:span><text:span text:style-name="T5">OTC-tender при проведении открытого аукциона в электронной форме на право заключения договора на выполнение работ по демонтажу и установке ограждения МДОУ детского сада №55 «Рябинка» (извещение №31401591995) </text:span>необоснованной.</text:p>
      <text:p text:style-name="P20"> </text:p>
      <text:p text:style-name="P15">Решение может быть обжаловано в арбитражный суд в течение трех месяцев со дня его вынесения.</text:p>
      <text:p text:style-name="P20"> 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200F88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4-120031(3) 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200F88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2:50:47.92</meta:creation-date>
    <dc:date>2014-11-19T14:57:11.66</dc:date>
    <meta:editing-duration>PT2M8S</meta:editing-duration>
    <meta:editing-cycles>1</meta:editing-cycles>
    <meta:generator>OpenOffice.org/3.4.1$Win32 OpenOffice.org_project/341m1$Build-9593</meta:generator>
    <meta:print-date>2014-11-19T14:15:32.74</meta:print-date>
    <meta:document-statistic meta:table-count="0" meta:image-count="1" meta:object-count="0" meta:page-count="4" meta:paragraph-count="46" meta:word-count="1062" meta:character-count="8240"/>
    <meta:user-defined meta:name="Поле 1"/>
    <meta:user-defined meta:name="Поле 2"/>
    <meta:user-defined meta:name="Поле 3"/>
    <meta:user-defined meta:name="Поле 4"/>
  </office:meta>
</office:document-meta>
</file>