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5870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/>
      <style:text-properties fo:font-size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color="#000000" fo:font-size="14pt"/>
    </style:style>
    <style:style style:name="P9" style:family="paragraph" style:parent-style-name="Text_20_body">
      <style:paragraph-properties fo:margin-top="0cm" fo:margin-bottom="0cm" fo:line-height="150%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0pt"/>
    </style:style>
    <style:style style:name="P11" style:family="paragraph" style:parent-style-name="Text_20_body">
      <style:paragraph-properties fo:margin-top="0cm" fo:margin-bottom="0cm"/>
      <style:text-properties fo:color="#000000" fo:font-size="9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>
        <style:tab-stops/>
      </style:paragraph-properties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indent="1.286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6cm" style:auto-text-indent="false"/>
      <style:text-properties fo:color="#000000"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>
        <style:tab-stops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706561-7e0e-4a0f-b741-42cf1bc038c1" text:name="BossProviderVariable"/>
      </text:user-field-decls>
      <text:p text:style-name="P20"> </text:p>
      <text:p text:style-name="P15"/>
      <text:p text:style-name="P15"/>
      <text:p text:style-name="P3"> </text:p>
      <text:p text:style-name="P5">ОПРЕДЕЛЕНИЕ</text:p>
      <text:p text:style-name="P5">о назначении дела № 1-15-176/00-21-14 о нарушении антимонопольного законодательства к рассмотрению</text:p>
      <text:p text:style-name="P3"> </text:p>
      <text:p text:style-name="P4">«15» ноября 2014 г.                                                                                   <text:s text:c="2"/>   г. Москва</text:p>
      <text:p text:style-name="P3"> </text:p>
      <text:p text:style-name="P16"><text:span text:style-name="T2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А.Н. Голомолзин на основании приказа ФАС России от 31.10.2014 № 690/14 о принятии переданного дела к рассмотрению и создании Комиссии по рассмотрению дела о нарушении антимонопольного законодательства по признакам нарушения</text:span><text:span text:style-name="T1"> Правительством Архангельской области (163004, г. Архангельск, пр. Троицкий, 49) части 1 статьи 15 Федерального закона от 26.07.2006 № 135-Ф3 «О защите конкуренции», выразившего в бездействии по не утверждению на территории Архангельской области особого порядка </text:span><text:span text:style-name="T1">предоставления обязательств по оплате электрической энергии потребителям, </text:span><text:span text:style-name="T1">ограничение электрической энергии которых может привести к экономическим, экологическим и социальным последствиям,</text:span></text:p>
      <text:p text:style-name="P6"> </text:p>
      <text:p text:style-name="P5">О П Р Е Д Е Л И Л:</text:p>
      <text:p text:style-name="P6"> </text:p>
      <text:p text:style-name="P18">1. Назначить дело № 1-15-176/00-21-14 к рассмотрению на 2 декабря 2014 года в 16 часов 30 минут по адресу: ул. Садовая Кудринская, д. 11, каб. 140 (1-й этаж) Д-242, ГСП -5, г. Москва, 123995.</text:p>
      <text:p text:style-name="P19">2. Привлечь к участию в рассмотрении в дела № 1-15-176/00-21-14 в качестве заявителя: Открытое акционерное общество «Архангельская сбытовая <text:soft-page-break/>компания» (163001, г. Архангельск, пр. Обводный канал, 101).</text:p>
      <text:list xml:id="list5345365561753638470" text:style-name="L1">
        <text:list-item>
          <text:list>
            <text:list-item>
              <text:list>
                <text:list-item>
                  <text:p text:style-name="P21">Привлечь к участию в рассмотрении в дела № 1-15-176/00-21-14 в качестве ответчика Правительство Архангельской области (163000, г. Архангельск, пр. Троицкий, 49).</text:p>
                </text:list-item>
              </text:list>
            </text:list-item>
          </text:list>
        </text:list-item>
      </text:list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587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75870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52:36.13</meta:creation-date>
    <dc:date>2014-11-19T16:25:59.73</dc:date>
    <meta:editing-duration>PT3M26S</meta:editing-duration>
    <meta:editing-cycles>1</meta:editing-cycles>
    <meta:generator>OpenOffice.org/3.4.1$Win32 OpenOffice.org_project/341m1$Build-9593</meta:generator>
    <meta:print-date>2014-11-17T15:13:19.51</meta:print-date>
    <meta:document-statistic meta:table-count="0" meta:image-count="1" meta:object-count="0" meta:page-count="2" meta:paragraph-count="16" meta:word-count="209" meta:character-count="1663"/>
    <meta:user-defined meta:name="Поле 1"/>
    <meta:user-defined meta:name="Поле 2"/>
    <meta:user-defined meta:name="Поле 3"/>
    <meta:user-defined meta:name="Поле 4"/>
  </office:meta>
</office:document-meta>
</file>