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D38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7.911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line-height="0.6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fo:color="#800000"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fo:color="#8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9.472cm" fo:margin-right="0.741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line-height="0.7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Normal_20__28_Web_29_">
      <style:paragraph-properties fo:margin-top="0.049cm" fo:margin-bottom="0cm" fo:line-height="0.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First_20_Page">
      <style:paragraph-properties fo:margin-left="7.911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7.911cm" fo:margin-right="0cm" fo:margin-top="0.049cm" fo:margin-bottom="0.049cm" fo:line-height="10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Normal_20__28_Web_29_" style:list-style-name="L1">
      <style:paragraph-properties fo:margin-top="0.049cm" fo:margin-bottom="0cm" fo:line-height="0.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fo:font-size="10pt" style:font-size-asian="10pt" style:font-size-complex="10pt"/>
    </style:style>
    <style:style style:name="T1" style:family="text">
      <style:text-properties fo:color="#330000"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color="#33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style:use-window-font-color="true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1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style:font-style-asian="normal" style:font-style-complex="normal"/>
    </style:style>
    <style:style style:name="T2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0" style:font-name="Times New Roman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a48f2-3ad6-44e0-acd1-057279bff04e" text:name="BossProviderVariable"/>
      </text:user-field-decls>
      <text:p text:style-name="P30"/>
      <text:p text:style-name="P5"/>
      <text:p text:style-name="P5"/>
      <text:p text:style-name="P5"/>
      <text:p text:style-name="P5"/>
      <text:p text:style-name="P31"/>
      <text:p text:style-name="P22"/>
      <text:p text:style-name="P22"/>
      <text:p text:style-name="P23">ОПРЕДЕЛЕНИЕ</text:p>
      <text:p text:style-name="P24">об истребовании дополнительных необходимых материалов по делам </text:p>
      <text:p text:style-name="P24">об административных правонарушениях <text:span text:style-name="T8">№№ К-336/14/АК</text:span><text:span text:style-name="T6">041-043</text:span><text:span text:style-name="T8">-14; </text:span></text:p>
      <text:p text:style-name="P24"><text:span text:style-name="T8">К-339/14/АК</text:span><text:span text:style-name="T6">044-046</text:span><text:span text:style-name="T8">-14; К</text:span><text:span text:style-name="T9">-362/14/АК</text:span><text:span text:style-name="T7">047-049</text:span><text:span text:style-name="T9">-14;</text:span></text:p>
      <text:p text:style-name="P25">К-338/14/АК429-431-14;</text:p>
      <text:p text:style-name="P21"/>
      <text:p text:style-name="P21"/>
      <text:p text:style-name="P18">«<text:span text:style-name="T8">18</text:span>» <text:s/>ноября 2014 <text:s text:c="92"/>Москва</text:p>
      <text:p text:style-name="P7"/>
      <text:p text:style-name="P8"><text:span text:style-name="T10">Я, начальник правового отдела Управления контроля размещения государственного заказа Федеральной антимонопольной службы <text:s text:c="23"/>Семенов Р.В., рассмотрев материалы дел об административных правонарушениях, возбужденных определениями от </text:span><text:span text:style-name="T11">16</text:span><text:span text:style-name="T10">.</text:span><text:span text:style-name="T11">05</text:span><text:span text:style-name="T10">.2014 <text:s text:c="41"/></text:span><text:span text:style-name="T14">№№ К-336/14/АК</text:span><text:span text:style-name="T12">041-043</text:span><text:span text:style-name="T14">-14; К-339/14/АК</text:span><text:span text:style-name="T12">044-046</text:span><text:span text:style-name="T14">-14; К</text:span><text:span text:style-name="T15">-362/14/АК</text:span><text:span text:style-name="T13">047-049</text:span><text:span text:style-name="T15">-14, от 10.11.2014 №№ </text:span><text:span text:style-name="T5">К-338/14/АК429-431-14 </text:span><text:span text:style-name="T10">в отношении </text:span><text:span text:style-name="T17">членов Аукционной</text:span><text:span text:style-name="team_5f_dol"><text:span text:style-name="T16"> комиссии Министерства обороны Российской Федерации Борувкова</text:span></text:span><text:span text:style-name="team_5f_dol"><text:span text:style-name="T18"> А.М., Кучеренко А.В., Степовика В.И.</text:span></text:span><text:span text:style-name="team_5f_dol"><text:span text:style-name="T16"> </text:span></text:span><text:span text:style-name="T10">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– КоАП), </text:span></text:p>
      <text:p text:style-name="P9">руководствуясь статьей 26.10 КоАП,</text:p>
      <text:p text:style-name="P18"/>
      <text:p text:style-name="P19">ОПРЕДЕЛИЛ:</text:p>
      <text:p text:style-name="P11"/>
      <text:p text:style-name="P14"><text:span text:style-name="Strong_20_Emphasis"><text:span text:style-name="T2">ООО «РТС-Тендер»</text:span></text:span><text:span text:style-name="team_5f_dol"><text:span text:style-name="T19"> </text:span></text:span><text:span text:style-name="T20">в </text:span><text:span text:style-name="T21">трехдневный срок</text:span><text:span text:style-name="T20"> с момента получения данного определения представить в ФАС России следующие документы.</text:span></text:p>
      <text:p text:style-name="P12"/>
      <text:list xml:id="list8137364579679590120" text:style-name="L1">
        <text:list-item>
          <text:p text:style-name="P32">Надлежащим образом заверенную копию заявки участника размещения заказа с порядковым номером «6» (номер извещения 0173100004513004389);</text:p>
          <text:p text:style-name="P32"/>
        </text:list-item>
        <text:list-item>
          <text:p text:style-name="P32">Надлежащим образом заверенную копию заявки участника размещения <text:soft-page-break/>заказа с порядковым номером «7» (номер извещения 0173100004513004388);</text:p>
          <text:p text:style-name="P32"/>
        </text:list-item>
        <text:list-item>
          <text:p text:style-name="P32">Надлежащим образом заверенные копии заявок участников размещения заказа с порядковыми номерами «7» и «9» (номер извещения 0173100004513004391).</text:p>
          <text:p text:style-name="P32"/>
        </text:list-item>
        <text:list-item>
          <text:p text:style-name="P32">Надлежащим образом заверенные копии заявок участников размещения заказа с порядковыми номерами «6» и «12» (номер извещения 0173100004513004384).</text:p>
        </text:list-item>
      </text:list>
      <text:p text:style-name="P29"/>
      <text:p text:style-name="P28"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28"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p text:style-name="P27"/>
      <text:p text:style-name="P33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47D38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47D38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1:00:59.23</meta:creation-date>
    <dc:date>2014-11-19T16:29:20.09</dc:date>
    <meta:editing-duration>PT1M14S</meta:editing-duration>
    <meta:editing-cycles>1</meta:editing-cycles>
    <meta:generator>OpenOffice.org/3.4.1$Win32 OpenOffice.org_project/341m1$Build-9593</meta:generator>
    <meta:print-date>2014-11-19T12:14:17.08</meta:print-date>
    <meta:document-statistic meta:table-count="0" meta:image-count="1" meta:object-count="0" meta:page-count="2" meta:paragraph-count="18" meta:word-count="216" meta:character-count="2114"/>
    <meta:user-defined meta:name="Поле 1"/>
    <meta:user-defined meta:name="Поле 2"/>
    <meta:user-defined meta:name="Поле 3"/>
    <meta:user-defined meta:name="Поле 4"/>
  </office:meta>
</office:document-meta>
</file>