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A92A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9.948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 style:master-page-name="First_20_Page">
      <style:paragraph-properties fo:margin-left="9.751cm" fo:margin-right="0cm" fo:margin-top="0.176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 fo:background-color="#ffffff" style:font-name-complex="Times New Roman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ru" fo:country="RU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size="10pt" fo:language="ru" fo:country="RU" fo:font-weight="normal" style:font-weight-asian="normal" style:font-weight-complex="normal"/>
    </style:style>
    <style:style style:name="T11" style:family="text">
      <style:text-properties fo:font-size="10pt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02639a-0256-418f-a34f-9fcd0c4c9fe0" text:name="BossProviderVariable"/>
      </text:user-field-decls>
      <text:p text:style-name="P19"/>
      <text:p text:style-name="P17"/>
      <text:p text:style-name="P17"/>
      <text:p text:style-name="P17"/>
      <text:p text:style-name="P17"/>
      <text:p text:style-name="P18">ОПРЕДЕЛЕНИЕ </text:p>
      <text:p text:style-name="P8">об отложении рассмотрения дела об административных правонарушениях <text:s text:c="15"/><text:span text:style-name="T2">№ К-2367/13/АК380-14</text:span></text:p>
      <text:p text:style-name="P8"/>
      <text:p text:style-name="P8"/>
      <text:p text:style-name="P9"/>
      <text:p text:style-name="P12">«1<text:span text:style-name="T8">8</text:span>» ноября 2014 <text:s text:c="7"/><text:tab/><text:tab/><text:tab/><text:tab/><text:tab/><text:tab/><text:tab/><text:tab/> <text:s text:c="12"/>Москва</text:p>
      <text:p text:style-name="P12"/>
      <text:p text:style-name="P9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09.10.2014 по делу <text:span text:style-name="T2">№ К-2367/13/АК380-14</text:span><text:span text:style-name="T5"> </text:span>в отношении <text:span text:style-name="T4">члена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Холкина Александра Борисовича</text:span><text:span text:style-name="T6">, </text:span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p>
      <text:p text:style-name="P9"/>
      <text:p text:style-name="P9"/>
      <text:p text:style-name="P9"/>
      <text:p text:style-name="P8">УСТАНОВИЛ:</text:p>
      <text:p text:style-name="P8"/>
      <text:p text:style-name="P9"><text:tab/><text:span text:style-name="T9">В связи с необходимостью в дополнительном выяснении обстоятельств дела № </text:span><text:span text:style-name="T2">К-2367/13/АК380-14</text:span><text:span text:style-name="T9">, руководствуясь частью 2 статьи 29.6 КоАП,</text:span></text:p>
      <text:p text:style-name="P10"/>
      <text:p text:style-name="P8">ОПРЕДЕЛИЛ:</text:p>
      <text:p text:style-name="P8"/>
      <text:p text:style-name="P9"><text:span text:style-name="T1"><text:tab/>1. Продлить срок рассмотрения дела об административном правонарушении № </text:span><text:span text:style-name="T2">К-2367/13/АК380-14</text:span><text:span text:style-name="T7"> в отношении </text:span><text:span text:style-name="T4">члена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Холкина Александра Борисовича</text:span><text:span text:style-name="T3"> до 20.11.2014.</text:span></text:p>
      <text:p text:style-name="P9"><text:span text:style-name="T1"><text:tab/>2. Рассмотрение дела об административном правонарушении <text:s text:c="31"/>№ <text:s/></text:span><text:span text:style-name="T2">К-2367/13/АК380-14</text:span> <text:span text:style-name="T1">назначить на 20.11.2014 в 15.00 по адресу: г. Москва, <text:s text:c="14"/>ул. Садовая Кудринская, д.11, каб. 246-1.</text:span></text:p>
      <text:p text:style-name="P12"><text:soft-page-break/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/>
      <text:p text:style-name="P20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A92A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DA92A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5:47:05.78</meta:creation-date>
    <dc:date>2014-11-19T16:31:49.98</dc:date>
    <meta:editing-duration>PT5M40S</meta:editing-duration>
    <meta:editing-cycles>1</meta:editing-cycles>
    <meta:generator>OpenOffice.org/3.4.1$Win32 OpenOffice.org_project/341m1$Build-9593</meta:generator>
    <meta:print-date>2014-11-18T15:53:21.83</meta:print-date>
    <meta:document-statistic meta:table-count="0" meta:image-count="1" meta:object-count="0" meta:page-count="2" meta:paragraph-count="12" meta:word-count="210" meta:character-count="1887"/>
    <meta:user-defined meta:name="Поле 1"/>
    <meta:user-defined meta:name="Поле 2"/>
    <meta:user-defined meta:name="Поле 3"/>
    <meta:user-defined meta:name="Поле 4"/>
  </office:meta>
</office:document-meta>
</file>