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59A7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5" style:family="paragraph" style:parent-style-name="Table_20_Contents">
      <style:paragraph-properties fo:margin-top="0cm" fo:margin-bottom="0cm" fo:padding="0cm" fo:border="none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top="0cm" fo:margin-bottom="0.21cm" fo:padding="0cm" fo:border="none"/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Table_20_Contents" style:master-page-name="First_20_Page">
      <style:paragraph-properties fo:margin-top="0cm" fo:margin-bottom="0.21cm" style:page-number="auto" fo:padding="0cm" fo:border="non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2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6a612d-1128-4a0f-bf17-ec76f991be8e" text:name="BossProviderVariable"/>
      </text:user-field-decls>
      <text:p text:style-name="P10"/>
      <text:p text:style-name="P3"/>
      <text:p text:style-name="P3"/>
      <text:p text:style-name="P3"/>
      <text:p text:style-name="P8">РЕШЕНИЕ</text:p>
      <text:p text:style-name="P8">по результатам рассмотрения ходатайства</text:p>
      <text:p text:style-name="P7"/>
      <text:p text:style-name="P7">В соответствии со статьями 28 и 33 Федерального закона от 26.07.2006 № 135-ФЗ «О защите конкуренции» Федеральная антимонопольная служба рассмотрела ходатайство о приобретении ООО «Тревеч-Управление»<text:span text:style-name="T1"> (</text:span>место нахождения: Российская Федерация, 119435, г. Москва, Большой Саввинский пер., д. 10, стр. 2А; основной вид деятельности – управление недвижимым имуществом<text:span text:style-name="T1">) </text:span>прав, позволяющих осуществлять функции единоличного исполнительного органа ООО «РНКБ Финанс Ипотечный агент 1»<text:span text:style-name="T1"> (</text:span>место нахождения: Российская Федерация, 119435, г. Москва, Большой Саввинский пер., д. 10, стр. 2А; основной вид деятельности – приобретение и отчуждение требований по кредитам (займам), обеспеченным ипотекой, и (или) закладных<text:span text:style-name="T1">), </text:span>и приняла решение об удовлетворении данного ходатайства.</text:p>
      <text:p text:style-name="P7"/>
      <text:p text:style-name="P7"/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59A7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D59A7C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3:49:19.79</meta:creation-date>
    <dc:date>2014-11-19T16:56:07.87</dc:date>
    <meta:editing-duration>PT2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1" meta:character-count="807"/>
    <meta:user-defined meta:name="Поле 1"/>
    <meta:user-defined meta:name="Поле 2"/>
    <meta:user-defined meta:name="Поле 3"/>
    <meta:user-defined meta:name="Поле 4"/>
  </office:meta>
</office:document-meta>
</file>