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959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12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05f53-52b4-417b-9164-67d534c6e54a" text:name="BossProviderVariable"/>
      </text:user-field-decls>
      <text:p text:style-name="P21"/>
      <text:p text:style-name="P7"/>
      <text:p text:style-name="P7"/>
      <text:h text:style-name="P6" text:outline-level="1">ОПРЕДЕЛЕНИЕ</text:h>
      <text:p text:style-name="P4">об отложении рассмотрения Жалобы на постановление по дел<text:span text:style-name="T1">у</text:span> об административном правонарушении № СЮ 06-07/2014-1А</text:p>
      <text:p text:style-name="P8"> </text:p>
      <text:p text:style-name="P5">«22» октября 2014 г.                                                                <text:s text:c="10"/>           г. Москва</text:p>
      <text:p text:style-name="P5"/>
      <text:p text:style-name="P9">Я, заместитель Руководителя Федеральной антимонопольной службы Цыганов Андрей Геннадьевич, рассмотрев материалы жалобы на постановление по делу об административном правонарушении <text:s text:c="52"/>№ СЮ 06-07/2014-1А от 21.04.2014 в отношении ООО «Единая Управляющая Компания» (место нахождения: 426075, Республика Удмуртская, г. Ижевск, <text:s text:c="13"/>ул. Союзная, д. 37 А; ОГРН 1121840002734; ИНН 1840008141; КПП 184001001 <text:s/>(далее — Жалоба), </text:p>
      <text:p text:style-name="P10"/>
      <text:p text:style-name="P11"> <text:span text:style-name="T2">УСТАНОВИЛ:</text:span></text:p>
      <text:p text:style-name="P13"/>
      <text:p text:style-name="P14">Необходимость выяснения дополнительных обстоятельств по Жалобе.</text:p>
      <text:p text:style-name="P14">Руководствуясь статьями 30.4, 30.5 Кодекса Российской Федерации об административных правонарушениях.</text:p>
      <text:p text:style-name="P12"/>
      <text:p text:style-name="P16">ОПРЕДЕЛИЛ:</text:p>
      <text:p text:style-name="P15"> </text:p>
      <text:p text:style-name="P19">1. <text:s/>Отложить рассмотрение Жалобы. </text:p>
      <text:p text:style-name="P20"><text:span text:style-name="T3">2. Назначить рассмотрение Жалобы на «</text:span><text:span text:style-name="T4">20</text:span><text:span text:style-name="T3">» ноября 2014 г. </text:span><text:span text:style-name="T5">в 15 часов <text:s text:c="20"/>00 </text:span><text:span text:style-name="T3">минут по адресу: г. Москва, ул. Садовая-Кудринская, д. 11, этаж 4, каб. 423. </text:span></text:p>
      <text:p text:style-name="P20"> </text:p>
      <text:p text:style-name="P20"> 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959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1959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E1959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1:28:47.61</meta:creation-date>
    <dc:date>2014-11-19T17:00:28.83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22" meta:character-count="1116"/>
    <meta:user-defined meta:name="Поле 1"/>
    <meta:user-defined meta:name="Поле 2"/>
    <meta:user-defined meta:name="Поле 3"/>
    <meta:user-defined meta:name="Поле 4"/>
  </office:meta>
</office:document-meta>
</file>