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91AD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97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97%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line-height="97%"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able_20_Contents">
      <style:paragraph-properties fo:margin-top="0cm" fo:margin-bottom="0cm" fo:line-height="97%"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top="0cm" fo:margin-bottom="0cm" fo:line-height="97%"/>
      <style:text-properties style:font-name="Times New Roman" fo:font-size="13.5pt" style:font-size-asian="13.5pt" style:font-size-complex="13.5pt"/>
    </style:style>
    <style:style style:name="P9" style:family="paragraph" style:parent-style-name="Standard">
      <style:paragraph-properties fo:margin-left="10.001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1" fo:font-size="13.5pt" style:font-size-asian="13.5pt" style:font-size-complex="13.5pt"/>
    </style:style>
    <style:style style:name="P10" style:family="paragraph" style:parent-style-name="Standard">
      <style:paragraph-properties fo:margin-left="10.001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10.001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1" fo:font-size="13.5pt" style:font-size-asian="13.5pt" style:font-size-complex="13.5pt"/>
    </style:style>
    <style:style style:name="P12" style:family="paragraph" style:parent-style-name="Text_20_body">
      <style:paragraph-properties fo:margin-left="10.001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13" style:family="paragraph" style:parent-style-name="Text_20_body">
      <style:paragraph-properties fo:margin-left="10.53cm" fo:margin-right="0cm" fo:margin-top="0cm" fo:margin-bottom="0cm" fo:line-height="9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97%" fo:text-align="center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97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-0.026cm" fo:margin-right="0cm" fo:margin-top="0cm" fo:margin-bottom="0cm" fo:line-height="97%" fo:text-align="justify" style:justify-single-word="false" fo:text-indent="1.323cm" style:auto-text-indent="false">
        <style:tab-stops>
          <style:tab-stop style:position="1.746cm"/>
        </style:tab-stops>
      </style:paragraph-properties>
      <style:text-properties fo:font-size="13.5pt" style:font-size-asian="13.5pt" style:font-size-complex="13.5pt"/>
    </style:style>
    <style:style style:name="P21" style:family="paragraph" style:parent-style-name="Table_20_Contents" style:master-page-name="First_20_Page">
      <style:paragraph-properties fo:margin-top="0cm" fo:margin-bottom="0cm" fo:line-height="97%" fo:text-align="justify" style:justify-single-word="false" style:page-number="auto"/>
      <style:text-properties style:font-name="Times New Roman" fo:font-size="13.5pt" style:font-size-asian="13.5pt" style:font-size-complex="13.5pt"/>
    </style:style>
    <style:style style:name="P22" style:family="paragraph" style:parent-style-name="Table_20_Contents">
      <style:paragraph-properties fo:margin-top="0cm" fo:margin-bottom="0cm" fo:line-height="97%" fo:text-align="justify" style:justify-single-word="false"/>
      <style:text-properties style:font-name="Times New Roman" fo:font-size="13.5pt" style:font-size-asian="13.5pt" style:font-size-complex="13.5pt"/>
    </style:style>
    <style:style style:name="P23" style:family="paragraph" style:parent-style-name="Standard" style:master-page-name="First_20_Page">
      <style:paragraph-properties fo:margin-left="10.001cm" fo:margin-right="0cm" fo:margin-top="0cm" fo:margin-bottom="0cm" fo:line-height="100%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95%" fo:text-align="justify" style:justify-single-word="false" fo:text-indent="1.251cm" style:auto-text-indent="false">
        <style:tab-stops>
          <style:tab-stop style:position="2.275cm"/>
        </style:tab-stops>
      </style:paragraph-properties>
      <style:text-properties style:font-name="Times New Roman" fo:font-size="13.5pt" style:font-size-asian="13.5pt" style:font-size-complex="13.5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97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97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97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font-name="Times New Roman" fo:font-size="11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95%" fo:text-align="justify" style:justify-single-word="false" fo:text-indent="1.251cm" style:auto-text-indent="false">
        <style:tab-stops>
          <style:tab-stop style:position="2.275cm"/>
        </style:tab-stops>
      </style:paragraph-properties>
      <style:text-properties fo:font-variant="normal" fo:text-transform="none" style:font-name="Times New Roman" fo:font-size="13.5pt" fo:language="ru" fo:country="RU" style:font-size-asian="13.5pt" style:font-size-complex="13.5pt"/>
    </style:style>
    <style:style style:name="P29" style:family="paragraph" style:parent-style-name="Text_20_body" style:list-style-name="L1">
      <style:paragraph-properties fo:margin-left="-0.026cm" fo:margin-right="0cm" fo:margin-top="0cm" fo:margin-bottom="0cm" fo:line-height="95%" fo:text-align="justify" style:justify-single-word="false" fo:text-indent="1.323cm" style:auto-text-indent="false">
        <style:tab-stops>
          <style:tab-stop style:position="1.746cm"/>
        </style:tab-stops>
      </style:paragraph-properties>
      <style:text-properties fo:font-variant="normal" fo:text-transform="none" style:font-name="Times New Roman" fo:font-size="13.5pt" fo:language="ru" fo:country="RU" style:font-size-asian="13.5pt" style:font-size-complex="13.5pt"/>
    </style:style>
    <style:style style:name="P30" style:family="paragraph" style:parent-style-name="Text_20_body" style:list-style-name="L1">
      <style:paragraph-properties fo:margin-left="-0.026cm" fo:margin-right="0cm" fo:margin-top="0cm" fo:margin-bottom="0cm" fo:line-height="95%" fo:text-align="justify" style:justify-single-word="false" fo:text-indent="1.323cm" style:auto-text-indent="false">
        <style:tab-stops>
          <style:tab-stop style:position="1.746cm"/>
        </style:tab-stops>
      </style:paragraph-properties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left="0.009cm" fo:margin-right="0.009cm" fo:margin-top="0cm" fo:margin-bottom="0cm" fo:line-height="97%" fo:text-align="justify" style:justify-single-word="false" fo:text-indent="-0.026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language="ru" fo:country="RU"/>
    </style:style>
    <style:style style:name="T3" style:family="text">
      <style:text-properties fo:font-variant="normal" fo:text-transform="none" style:font-name="Times New Roman" fo:language="ru" fo:country="RU"/>
    </style:style>
    <style:style style:name="T4" style:family="text">
      <style:text-properties fo:font-variant="normal" fo:text-transform="none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style:font-name="Times New Roman" fo:language="ru" fo:country="RU" fo:background-color="transparent"/>
    </style:style>
    <style:style style:name="T6" style:family="text">
      <style:text-properties fo:font-variant="normal" fo:text-transform="none" style:font-name="Times New Roman" fo:language="ru" fo:country="RU" fo:font-style="italic" style:font-style-asian="italic" style:font-style-complex="italic"/>
    </style:style>
    <style:style style:name="T7" style:family="text">
      <style:text-properties fo:font-variant="normal" fo:text-transform="none" style:font-name="Times New Roman" fo:language="en" fo:country="US"/>
    </style:style>
    <style:style style:name="T8" style:family="text">
      <style:text-properties fo:font-variant="normal" fo:text-transform="none" style:font-name="Times New Roman" fo:language="en" fo:country="US" fo:font-style="italic" style:text-underline-style="none" style:font-style-asian="italic" style:font-style-complex="italic"/>
    </style:style>
    <style:style style:name="T9" style:family="text">
      <style:text-properties fo:font-variant="normal" fo:text-transform="none" style:font-name="Times New Roman" fo:language="en" fo:country="US" fo:font-style="italic" style:font-style-asian="italic" style:font-style-complex="italic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size-asian="11pt" style:font-size-complex="11pt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style:font-name="Times New Roman1" style:font-size-asian="14pt" style:font-size-complex="14pt"/>
    </style:style>
    <style:style style:name="T1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60cfac-de24-4026-b6bb-2000cbcc46c9" text:name="BossProviderVariable"/>
      </text:user-field-decls>
      <text:p text:style-name="P23"/>
      <text:p text:style-name="P13"/>
      <text:p text:style-name="P13"/>
      <text:p text:style-name="P6">ОПРЕДЕЛЕНИЕ</text:p>
      <text:p text:style-name="P6">ОБ ОТЛОЖЕНИИ РАССМОТРЕНИЯ ДЕЛА № 1-10-129/00-05-14</text:p>
      <text:p text:style-name="P4"/>
      <text:p text:style-name="P5">«17» ноября 2014 г. <text:s text:c="88"/>г. Москва</text:p>
      <text:p text:style-name="P8"/>
      <text:p text:style-name="P15">Комиссия Федеральной антимонопольной службы по рассмотрению дела <text:s text:c="2"/>№ 1-10-129/00-05-14 о нарушении антимонопольного законодательства (далее – Комиссия) <text:span text:style-name="T1">&lt;...&gt;</text:span></text:p>
      <text:p text:style-name="P15">рассмотрев дело № 1-10-129/00-05-14 по признакам нарушения <text:span text:style-name="T10">АО «Шархинский карьер» (ранее — ПАО «Шархинский карьер») (место нахождения: </text:span><text:span text:style-name="T12">298540, Республика Крым, г. Алушта, с. Малый Маяк, Промзона, 1, 1</text:span><text:span text:style-name="T10">, ИНН 9101002762 / ОГРН 1149102079697) пункта 6 части 1 статьи 10 Федерального закона от 26.07.2006 № 135-ФЗ «О защите конкуренции» (далее – Закон о защите конкуренции)</text:span>,</text:p>
      <text:p text:style-name="P17"/>
      <text:p text:style-name="P19">УСТАНОВИЛА:</text:p>
      <text:p text:style-name="P16"/>
      <text:p text:style-name="P15">В целях полного и всестороннего рассмотрения дела № 1-10-129/00-05-14 о нарушении антимонопольного законодательства Комиссии необходимо получить дополнительные материалы и информацию.</text:p>
      <text:p text:style-name="P15">В соответствии с частями 1, 5 статьи 47 Закона о защите конкуренции Комиссия</text:p>
      <text:p text:style-name="P15"/>
      <text:p text:style-name="P19">ОПРЕДЕЛИЛА:</text:p>
      <text:p text:style-name="P18"/>
      <text:list xml:id="list5938362989975315471" text:style-name="L1">
        <text:list-item>
          <text:p text:style-name="P24">Отложить рассмотрение дела № 1-10-129/00-05-14.</text:p>
        </text:list-item>
        <text:list-item>
          <text:p text:style-name="P24">Назначить рассмотрение дела № 1-10-129/00-05-14 на «1<text:span text:style-name="T1">8</text:span>» декабря 2014 г. в «15» часов «00» минут, по адресу: ул. Садовая Кудринская, 11, переговорная № 140.</text:p>
        </text:list-item>
        <text:list-item>
          <text:p text:style-name="P28">АО «Шархинский карьер» в срок до 01.12.2014 представить следующие документы и информацию:</text:p>
          <text:list>
            <text:list-item>
              <text:p text:style-name="P29">Копии действующего устава АО «Шархинский карьер», свидетельства о государственной регистрации АО «Шархинский карьер» в соответствии с законодательством Российской Федерации, свидетельства постановки АО «Шархинский карьер» на учет в налоговом органе по месту нахождения на территории Российской Федерации, а также иных документов, подтверждающих, что АО «Шархинский карьер» является правопреемником ПАО «Шархинский карьер».</text:p>
            </text:list-item>
            <text:list-item>
              <text:p text:style-name="P29">Список хозяйствующих субъектов, относимых АО «Шархинский карьер» к структурным подразделениям фирмы СК «Консоль-строй ЛТД» (хозяйствующих субъектов, на которые распространялось действие ценовых прейскурантов для внутреннего рынка), с указанием наименования данных <text:soft-page-break/>хозяйствующих субъектов, их организационно-правовой формы и адреса.</text:p>
            </text:list-item>
            <text:list-item>
              <text:p text:style-name="P30">Копию договора № 107 от 01.03.2013 с ООО СК «Консоль-строй ЛТД» со всеми приложениями и спецификациями, действовавшими в период с 01.04.2014 по 17.11.2014.</text:p>
            </text:list-item>
            <text:list-item>
              <text:p text:style-name="P30">Копии всех иных договоров, со всеми приложениями и спецификациями, по которым в период с 01.04.2014 по 17.11.2014 отгружался гранитный щебень.</text:p>
            </text:list-item>
            <text:list-item>
              <text:p text:style-name="P30">Копии всех счетов-фактур, по которым отгружался гранитный щебень в период с 01.04.2014 по 17.11.2014.</text:p>
            </text:list-item>
            <text:list-item>
              <text:p text:style-name="P29">Копии ценовых прейскурантов, действовавших в период с 01.06.2014 по 17.11.2014.</text:p>
            </text:list-item>
            <text:list-item>
              <text:p text:style-name="P29">Копии приказов о введении ценовых прейскурантов в действие в период с 01.06.2014 по 17.11.2014.</text:p>
            </text:list-item>
            <text:list-item>
              <text:p text:style-name="P29">Список хозяйствующих субъектов, с указанием их наименования, организационно-правовой формы, адреса, контактного телефона/факса, которые являются конкурентами АО «Шархинский карьер» на рынке гранитного щебня в границах Крымского федерального округа.</text:p>
            </text:list-item>
            <text:list-item>
              <text:p text:style-name="P29">Перевод на русский язык аудиторского заключения о финансовой отчетности ПАО «Шархинский карьер» на 31.12.2013.</text:p>
            </text:list-item>
            <text:list-item>
              <text:p text:style-name="P30"><text:span text:style-name="T2"><text:s/>Перечень всех лиц, входивших в одну группу лиц с ПАО «Шархинский карьер» в соответствии со статьей 9 Закона о защите </text:span><text:span text:style-name="T2">конкуренции по состоянию на 07.04.2014. Сведения о группе лиц предоставляются </text:span><text:span text:style-name="T2">в соответствии с формой, утвержденной приказом ФАС России от 20 ноября 2006 </text:span><text:span text:style-name="T2">года № 293 «Об утверждении формы представления перечня лиц, входящих в одну группу лиц», в том числе в виде схематического изображения (древовидной схемы).</text:span></text:p>
            </text:list-item>
          </text:list>
        </text:list-item>
      </text:list>
      <text:p text:style-name="P20"><text:span text:style-name="T3">Запрашиваемую информацию необходимо представить по почте, а также не позднее 01.12.2014 направить по электронной почте на адрес </text:span><text:span text:style-name="T8">nspavlova@fas.gov.ru</text:span><text:span text:style-name="T7">. </text:span><text:span text:style-name="T3">Кроме того, не позднее 01.12.2014 </text:span><text:span text:style-name="T4">АО «Шархинский карьер»</text:span><text:span text:style-name="T5"> </text:span><text:span text:style-name="T3">надлежит представить в ФАС России по электронной почте </text:span><text:span text:style-name="T9">nspavlova</text:span><text:span text:style-name="T6">@</text:span><text:span text:style-name="T9">fas</text:span><text:span text:style-name="T6">.</text:span><text:span text:style-name="T9">gov</text:span><text:span text:style-name="T6">.</text:span><text:span text:style-name="T9">ru</text:span><text:span text:style-name="T7"> </text:span><text:span text:style-name="T3">сообщение о </text:span><text:span text:style-name="T7">перечне направленных в ФАС России документов и материалов, с указанием исходящего номера и приложением документа, удостоверяющего направление запрашиваемой информации в адрес ФАС России.</text:span><text:span text:style-name="T3"> </text:span></text:p>
      <text:p text:style-name="P15">Все представленные в ФАС России документы и материалы должны быть прошиты, пронумерованы и заверены надлежащим образом.</text:p>
      <text:p text:style-name="P15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15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14">Примечание:</text:p>
      <text:list xml:id="list5056551582514306291" text:style-name="L2">
        <text:list-item>
          <text:p text:style-name="P25"><text:soft-page-break/>С материалами дела можно ознакомиться в ФАС России, контактный телефон (499) 755-23-23, доб. <text:span text:style-name="T1">088-365</text:span>.</text:p>
        </text:list-item>
      </text:list>
      <text:list xml:id="list2951992334781641566" text:style-name="L3">
        <text:list-item>
          <text:list>
            <text:list-item>
              <text:list>
                <text:list-item>
                  <text:p text:style-name="P26">Копии документов, представленные для приобщения к материалам дела и не заверенные <text:s text:c="2"/>нотариально, <text:s/>должны <text:s/>быть <text:s text:c="2"/>заверены <text:s/>подписью <text:s text:c="3"/>руководителя <text:s text:c="3"/>и <text:s text:c="3"/>печатью юридического лица.</text:p>
                </text:list-item>
                <text:list-item>
                  <text:p text:style-name="P27"><text:span text:style-name="T11">Для обеспечения пропусков в здание ФАС России фамилии представителей необходимо сообщить за 3 дня до рассмотрения дела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91AD2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891AD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8:10:03.10</meta:creation-date>
    <meta:editing-duration>PT2M17S</meta:editing-duration>
    <meta:editing-cycles>2</meta:editing-cycles>
    <meta:generator>OpenOffice.org/3.4.1$Win32 OpenOffice.org_project/341m1$Build-9593</meta:generator>
    <dc:title>Дефолт</dc:title>
    <dc:date>2014-11-19T18:28:06.61</dc:date>
    <meta:print-date>2014-11-19T16:05:42.92</meta:print-date>
    <meta:document-statistic meta:table-count="0" meta:image-count="1" meta:object-count="0" meta:page-count="3" meta:paragraph-count="33" meta:word-count="648" meta:character-count="5027"/>
    <meta:user-defined meta:name="Поле 1"/>
    <meta:user-defined meta:name="Поле 2"/>
    <meta:user-defined meta:name="Поле 3"/>
    <meta:user-defined meta:name="Поле 4"/>
    <meta:template xlink:type="simple" xlink:actuate="onRequest" xlink:title="Дефолт" xlink:href="../../../../../../Roaming/OpenOffice.org/3/user/template/Дефолт1.ott" meta:date="2014-11-17T18:09:59.19"/>
  </office:meta>
</office:document-meta>
</file>