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F3A7D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end" style:justify-single-word="false"/>
    </style:style>
    <style:style style:name="P13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Text_20_body" style:master-page-name="First_20_Page">
      <style:paragraph-properties fo:margin-top="0cm" fo:margin-bottom="0cm" style:page-number="auto"/>
    </style:style>
    <style:style style:name="P19" style:family="paragraph" style:parent-style-name="Text_20_body">
      <style:paragraph-properties fo:margin-top="0cm" fo:margin-bottom="0cm"/>
      <style:text-properties fo:font-size="10pt"/>
    </style:style>
    <style:style style:name="P2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weight="bold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ec51ae-d7ec-449b-8685-47787cd112c9" text:name="BossProviderVariable"/>
      </text:user-field-decls>
      <text:p text:style-name="P18"/>
      <text:p text:style-name="P4"> </text:p>
      <text:p text:style-name="P5">О П Р Е Д Е Л Е Н И Е</text:p>
      <text:p text:style-name="P6">об отложении рассмотрения дела № 1-14-147/00-08-14</text:p>
      <text:p text:style-name="P6">о нарушении антимонопольного законодательства</text:p>
      <text:p text:style-name="P4"> </text:p>
      <text:p text:style-name="P4"><text:span text:style-name="T1">11</text:span> <text:span text:style-name="T1">но</text:span><text:span text:style-name="T2">я</text:span><text:span text:style-name="T1">бря 2014 г.<text:tab/><text:tab/><text:tab/><text:tab/><text:tab/><text:tab/><text:tab/><text:tab/><text:tab/><text:tab/>г. Москва</text:span></text:p>
      <text:p text:style-name="P4"> </text:p>
      <text:p text:style-name="P15">Комиссия Федеральной антимонопольной службы по рассмотрению дела № 1-14-147/00-08-14 о нарушении антимонопольного законодательства <text:span text:style-name="T4">&lt;...&gt;</text:span></text:p>
      <text:p text:style-name="P15">рассмотрев дело № 1-14-147/00-08-14 о нарушении антимонопольного законодательства по признакам нарушения индивидуальным предпринимателем Алексеевым Валерием Ивановичем (141021, г. Мытищи Московской обл., ул. Институтская, д. 19, корп.4, кв.56) части 2 статьи 14 Федерального закона от 26.07.2006 № 135-ФЗ «О защите конкуренции» (далее — Закон «О защите конкуренции»,</text:p>
      <text:p text:style-name="P4"> </text:p>
      <text:p text:style-name="P5">У С Т А Н О В И Л А:</text:p>
      <text:p text:style-name="P10"/>
      <text:p text:style-name="P16">Комиссия ФАС России полагает необходимым в целях полного и объективного рассмотрения дела № 1-14-147/00-08-14 направить в Роспатент запрос о факте выдачи им дубликатов свидетельств на товарные знаки №304069, №274620, №423646.</text:p>
      <text:p text:style-name="P16">В связи с изложенным и руководствуясь частями 1 и 5 статьи 47 Закона «О защите конкуренции», Комиссия</text:p>
      <text:p text:style-name="P17"> </text:p>
      <text:p text:style-name="P5">О П Р Е Д Е Л И Л А:</text:p>
      <text:p text:style-name="P10"/>
      <text:p text:style-name="P16">1. Отложить рассмотрение дела № № 1-14-147/00-08-14 о нарушении антимонопольного законодательства.</text:p>
      <text:list xml:id="list4197885743323540051" text:style-name="L1">
        <text:list-item>
          <text:list>
            <text:list-item>
              <text:list>
                <text:list-item>
                  <text:p text:style-name="P20">Назначить рассмотрение дела № № 1-14-147/00-08-14 о нарушении антимонопольного законодательства <text:span text:style-name="T3">на 19 декабря 2014 года в 14 часов 30 минут</text:span> по адресу: г. Москва, Пыжевский пер., д. 6, 2 этаж, зал заседаний № 1.</text:p>
                </text:list-item>
                <text:list-item>
                  <text:p text:style-name="P20">Направить в Федеральную службу по интеллектуальной собственности (Роспатент) запрос о факте выдачи дубликатов свидетельств на товарные знаки.</text:p>
                </text:list-item>
              </text:list>
            </text:list-item>
          </text:list>
        </text:list-item>
      </text:list>
      <text:p text:style-name="P16"> </text:p>
      <text:p text:style-name="P17"> 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6F3A7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6F3A7D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2T14:54:45.34</meta:creation-date>
    <dc:date>2014-11-19T18:29:30.82</dc:date>
    <meta:editing-duration>PT2M1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4" meta:word-count="220" meta:character-count="1496"/>
    <meta:user-defined meta:name="Поле 1"/>
    <meta:user-defined meta:name="Поле 2"/>
    <meta:user-defined meta:name="Поле 3"/>
    <meta:user-defined meta:name="Поле 4"/>
  </office:meta>
</office:document-meta>
</file>