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7AAD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/>
      <style:text-properties style:font-name="Times New Roman" fo:font-size="13.5pt" fo:font-weight="bold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049cm" style:auto-text-indent="false">
        <style:tab-stops>
          <style:tab-stop style:position="8.968cm"/>
        </style:tab-stops>
      </style:paragraph-properties>
      <style:text-properties style:font-name="Times New Roman" fo:font-size="13.5pt" style:font-size-asian="13.5pt" style:font-size-complex="13.5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26cm" style:auto-text-indent="false" style:page-number="auto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color="#000000"/>
    </style:style>
    <style:style style:name="P18" style:family="paragraph" style:parent-style-name="Text_20_body">
      <style:paragraph-properties fo:margin-top="0cm" fo:margin-bottom="0cm"/>
      <style:text-properties fo:color="#000000" fo:font-size="13.5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/>
      <style:text-properties fo:font-size="13.5pt"/>
    </style:style>
    <style:style style:name="T1" style:family="text">
      <style:text-properties fo:font-weight="bold"/>
    </style:style>
    <style:style style:name="T2" style:family="text">
      <style:text-properties fo:color="#222222"/>
    </style:style>
    <style:style style:name="T3" style:family="text">
      <style:text-properties fo:color="#000000"/>
    </style:style>
    <style:style style:name="T4" style:family="text">
      <style:text-properties fo:color="#000000" fo:font-size="13.5pt"/>
    </style:style>
    <style:style style:name="T5" style:family="text">
      <style:text-properties fo:color="#000000" fo:font-size="13.5pt" fo:font-weight="bold"/>
    </style:style>
    <style:style style:name="T6" style:family="text">
      <style:text-properties fo:color="#000000" fo:font-size="13.5pt" fo:font-weight="normal"/>
    </style:style>
    <style:style style:name="T7" style:family="text">
      <style:text-properties style:text-line-through-style="none" style:font-name="Times New Roman" fo:font-size="13.5pt" style:text-underline-style="none" style:text-blinking="false" style:font-size-asian="13.5pt" style:font-size-complex="13.5pt"/>
    </style:style>
    <style:style style:name="T8" style:family="text">
      <style:text-properties fo:font-variant="normal" fo:text-transform="none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font-size="13.5pt" style:font-size-asian="13.5pt" style:font-size-complex="13.5pt"/>
    </style:style>
    <style:style style:name="T11" style:family="text">
      <style:text-properties fo:font-size="13.5pt"/>
    </style:style>
    <style:style style:name="T12" style:family="text">
      <style:text-properties fo:font-size="13.5pt" fo:font-weight="bold"/>
    </style:style>
    <style:style style:name="T13" style:family="text">
      <style:text-properties fo:font-size="13.5pt" fo:font-weight="normal"/>
    </style:style>
    <style:style style:name="T14" style:family="text">
      <style:text-properties fo:color="#00000a" fo:font-size="13.5pt"/>
    </style:style>
    <style:style style:name="T15" style:family="text">
      <style:text-properties fo:color="#00000a" fo:font-size="13.5pt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eb4b7e-17ba-437f-a358-9b581692dd87" text:name="BossProviderVariable"/>
      </text:user-field-decls>
      <text:p text:style-name="P13"/>
      <text:p text:style-name="P7"/>
      <text:p text:style-name="P7"> </text:p>
      <text:p text:style-name="P10">РЕШЕНИЕ № 223ФЗ-134/14</text:p>
      <text:p text:style-name="P8"><text:span text:style-name="T1">по результатам рассмотрения жалобы</text:span> <text:span text:style-name="T1">ООО «Эльгор плюс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</text:p>
      <text:p text:style-name="P4">13.11.2014                                                                                                       г. Москва</text:p>
      <text:p text:style-name="P7"> </text:p>
      <text:p text:style-name="P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9">&lt;...&gt;</text:span></text:p>
      <text:p text:style-name="P7">рассмотрев<text:span text:style-name="T3"> жалобу </text:span>ООО «Эльгор плюс» № б/н, б/д, направленную письмом Башкортостанского УФАС России от 05.11.2014 № 5/15456, на действия заказчика ООО «Башкирская генерирующая компания», организатора закупки ООО «ИНТЕР РАО — Центр управления закупками» при проведении открытых конкурентных переговоров в электронной форме 5629 на выполнение работ по завершению строительства ПГУ 440 МВт Затонской ТЭЦ – филиала ОАО «БГК» (извещение № 31401635245) в соответствии со  статьей 18.1 Федерального закона от 26.07.2006 № 135-ФЗ «О защите конкуренции» (далее - Закон о защите конкуренции),</text:p>
      <text:p text:style-name="P7"> </text:p>
      <text:p text:style-name="P10">У С Т А Н О В И Л А:</text:p>
      <text:p text:style-name="P7"> </text:p>
      <text:p text:style-name="P7">В ФАС России поступила жалоба  ООО «Эльгор плюс» (далее – Заявитель) № б/н, б/д, направленная письмом  Башкортостанского УФАС России от 05.11.2014 № 5/15456 (вх. №100390-эп/14 от 05.11.2014), на действия заказчика ООО «Башкирская генерирующая компания» (далее – Заказчик), организатора закупки ООО «ИНТЕР РАО — Центр управления закупками» (далее – Организатор закупки) при проведении открытых конкурентных переговоров в электронной форме 5629 на выполнение работ по завершению строительства ПГУ 440 МВт Затонской ТЭЦ – филиала ОАО «БГК» (извещение № 31401635245) (далее – Конкурентные переговоры).</text:p>
      <text:p text:style-name="P7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<text:span text:style-name="T10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7">Конституцией</text:span></text:a><text:span text:style-name="T10"> Российской Федерации, Гражданским </text:span><text:a xlink:type="simple" xlink:href="consultantplus://offline/ref=875176BDDFEBC0AEA95EC53D7ACAEEB8DE9AAC51EA11DA31A415E671DDm6iAH"><text:span text:style-name="T7">кодексом</text:span></text:a><text:span text:style-name="T10"> Российской Федерации, Законом о закупках, другими федеральными законами и иными нормативными правовыми актами Российской </text:span><text:soft-page-break/><text:span text:style-name="T10">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7">части 3</text:span></text:a><text:span text:style-name="T10"> статьи 2 Закона о закупках правовыми актами, регламентирующими правила закупки (далее - положение о закупке).</text:span></text:p>
      <text:p text:style-name="P7">Закупочная деятельность Заказчика регламентируется Положением о порядке проведения регламентированных закупок товаров, работ, услуг для нужд Общества с ограниченной ответственностью  «Башкирская генерирующая компания», утвержденным решением единственного участника ООО «Башкирская генерирующая компания» от 25.03.2014 (далее – Положение о закупке).</text:p>
      <text:p text:style-name="P7">24.10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о проведении Конкурентных переговоров (далее – Извещение), а также документация о проведении Конкурентных переговоров (далее – Документация).</text:p>
      <text:p text:style-name="P7">Из Жалобы следует, что при проведении Конкурса Заказчиком нарушены права и законные интересы Заявителя:</text:p>
      <text:p text:style-name="P7">1) по мнению Заявителя, не представляется возможным определить способ закупки, посредством которого Заказчик удовлетворяет потребность в работах по завершению строительства ПГУ 440 МВт Затонской ТЭЦ – филиала ОАО «БГК»;</text:p>
      <text:p text:style-name="P7">2) установленные Заказчиком сроки подачи заявок на участие в Конкурентных переговорах не позволяют Заявителю подготовить заявку на участие в данной закупке;</text:p>
      <text:p text:style-name="P7">3) Документация не содержит четкие основания отклонения заявок на участие в Конкурентных переговорах;</text:p>
      <text:p text:style-name="P7">4) информация о Конкурентных переговорах отсутствует в плане закупки.</text:p>
      <text:p text:style-name="P7">Рассмотрев представленные материалы и выслушав пояснения представителя Заявителя, Заказчика, Организатора закупки, а также руководствуясь частью 17 статьи 18.1 Закона о защите конкуренции, Комиссия ФАС России установила следующее.</text:p>
      <text:p text:style-name="P7">1. В соответствии с пунктом 1 части 9 статьи 4 Закона о закупках в извещении о закупке должен быть указан способ закупки (открытый конкурс, открытый аукцион или иной предусмотренный положением о закупке способ).</text:p>
      <text:p text:style-name="P7">Согласно Извещению способ закупки: «Открытые конкурентные переговоры в электронной форме». </text:p>
      <text:p text:style-name="P7">Вместе с тем, представитель Заказчика на заседании Комиссии ФАС России подтвердил, что в Документации вследствие технической ошибки трижды указано словосочетание «конкурсная документация».</text:p>
      <text:p text:style-name="P7">В соответствии с пунктом 2.1.1 Документации Заказчиком проводятся конкурентные переговоры в электронной форме на право заключения договора на выполнение работ.</text:p>
      <text:p text:style-name="P7">Пунктом 2.4.1 Документации установлено, что данная процедура конкурентных переговоров не является конкурсом, и ее проведение не регулируется статьями 447–449 части первой Гражданского кодекса Российской <text:soft-page-break/>Федерации. Данная процедура конкурентных переговоров также не является публичным конкурсом и не регулируется статьями 1057–1065 части второй Гражданского кодекса Российской Федерации. Таким образом, данная процедура конкурентных переговоров не накладывает на Заказчика соответствующего объема гражданско-правовых обязательств. </text:p>
      <text:p text:style-name="P7">Порядок проведения обжалуемой закупочной процедуры соответствует требованиям раздела 54 Положения о закупке, устанавливающего порядок проведения конкурентных переговоров.</text:p>
      <text:p text:style-name="P7">Учитывая изложенное, наличие технических ошибок в Документации в части указания словосочетания «конкурсная документация» не препятствуют однозначному определению способа закупки, а именно, - открытые конкурентные переговоры.</text:p>
      <text:p text:style-name="P7">Таким образом, довод Заявителя о невозможности определить способ закупки, посредством которого Заказчик удовлетворяет потребность в работах по завершению строительства ПГУ 440 МВт Затонской ТЭЦ – филиала ОАО «БГК», не нашел своего подтверждения.</text:p>
      <text:p text:style-name="P7">2. 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p>
      <text:p text:style-name="P7">Ограничений по сумме договоров, заключаемых по результатам реализации того или иного способа закупки, предусмотренного положением о закупке, номенклатуре закупаемых товаров, работ, услуг в Законе о закупках не содержится.</text:p>
      <text:p text:style-name="P7">Таким образом, заказчик самостоятельно определяет в положении о закупке условия и порядок реализации того или иного способа закупки, в том числе, сроки между размещением на официальном сайте извещения о закупке и окончанием срока подачи заявок на участие в закупке.</text:p>
      <text:p text:style-name="P7">В соответствии с пунктом 54.2 Положения о закупке между публикацией документа, уведомляющего о начале конкурентных  переговоров, и окончательным сроком представления предложений должно быть предусмотрено не менее 15 дней. </text:p>
      <text:p text:style-name="P7">Извещение размещено на официальном сайте 24.10.2014. В соответствии с Извещением дата окончания подачи заявок на участие в Конкурентных переговорах: 10.11.2014.</text:p>
      <text:p text:style-name="P7">Таким образом, период между публикацией Извещения и окончанием срока подачи заявок на участие в Конкурентных переговорах составляет 17 дней.</text:p>
      <text:p text:style-name="P7">Заявителем не представлены документы и сведения, подтверждающие тот факт, что указанного периода недостаточно для подготовки заявки на участие в Конкурентных переговорах.</text:p>
      <text:p text:style-name="P7">Учитывая изложенное, действия Заказчика в части установления срока подачи заявок на участие в Конкурентных переговорах соответствуют требованиям Закона о закупках, пункта 54.2 Положения о закупке.</text:p>
      <text:p text:style-name="P7">3. В соответствии с пунктом 3.12.1.6 Документации рассмотрение и оценка заявок на участие в закупке включает три стадии:</text:p>
      <text:p text:style-name="P7"><text:soft-page-break/>­<text:span text:style-name="T8">      </text:span>отборочную стадию заявок на участие в закупке;</text:p>
      <text:p text:style-name="P7">­<text:span text:style-name="T8">      </text:span>проведение переговоров с Участниками конкурентных переговоров;</text:p>
      <text:p text:style-name="P7">­<text:span text:style-name="T8">      </text:span>оценочную стадию заявок на участие в закупке.</text:p>
      <text:p text:style-name="P7">Согласно пункту 3.12.2.1 Закупочная комиссия Заказчика в рамках отборочной стадии осуществляет рассмотрение заявок на участие в закупке и участников Конкурентных переговоров на предмет их соответствия требованиям, установленным законодательством Российской Федерации и Документацией. Определяет перечень участников Конкурентных переговоров, допускаемых к дальнейшему участию в Конкурентных переговорах.</text:p>
      <text:p text:style-name="P7">Перечень случаев, при которых участник Конкурентных переговоров не допускается Закупочной комиссией к дальнейшему участию в Конкурентных переговорах, предусмотрен пунктами 3.3.2, 3.12.1.2, 3.12.2.3, 4.5.5, 5.2.3 Документации.</text:p>
      <text:p text:style-name="P7"> Таким образом, довод Заявителя об отсутствии в Документации оснований отклонения заявок на участие в Конкурентных переговорах, не нашел своего подтверждения.</text:p>
      <text:p text:style-name="P7">4. Согласно части 2 статьи 4 Закона о закупках, заказчик размещает на официальном сайте план закупки товаров, работ, услуг на срок не менее чем один год. </text:p>
      <text:p text:style-name="P7">Порядок формирования плана закупки товаров (работ, услуг) для нужд заказчиков определен Правилами формирования плана закупки товаров (работ, услуг) и требований к форме такого плана, утвержденными постановлением Правительства Российской Федерации от 17.09.2012 № 932 (далее – Правила).</text:p>
      <text:p text:style-name="P7">Исходя из требований пункта 2 Правил, в план закупки включаются сведения о закупке всех товаров (работ, услуг), необходимых для удовлетворения потребностей заказчика, осуществляемых всеми предусмотренными положением о закупке способами, за исключением случаев, указанных в пункте 4 Правил.</text:p>
      <text:p text:style-name="P7">При этом, в соответствии с пунктом 8 Правил допускается корректировка плана закупки в случаях, установленных положением о закупке и другими документами заказчика.</text:p>
      <text:p text:style-name="P7">План закупки формируется заказчиком в соответствии с требованиями, установленными нормативными правовыми актами Российской Федерации, локальными актами заказчика, а также положением о закупке, утвержденным в установленном порядке, в том числе с учетом сроков проведения закупочных процедур исходя из требуемой даты поставки товаров (работ, услуг) (пункт 5 Правил).</text:p>
      <text:p text:style-name="P7">Согласно пункту 11.1 Положения о закупке планирование закупок Заказчика осуществляется путем формирования и утверждения годовой комплексной программы закупок (ГКПЗ) в порядке, предусмотренном Регламентом бизнес-процесса формирования, корректировки и контроля исполнения ГКПЗ (далее – Регламент), а также иными локальными нормативными актами Заказчика, утвержденными в соответствии с нормами Положения о закупке.</text:p>
      <text:p text:style-name="P7">Годовая комплексная программа закупок (далее - ГКПЗ) и ее корректировки <text:soft-page-break/>утверждаются единоличным исполнительным органом Заказчика при условии их одобрения (согласования) Центральным закупочным комитетом Заказчика в соответствии и в порядке, предусмотренном локальными нормативными актами  Заказчика.</text:p>
      <text:p text:style-name="P7">Представителем Заказчика на заседании Комиссии ФАС России представлен протокол заседания Центрального закупочного комитата Заказчика №54/54 ЦЗК от 01.11.2014, которым принято решение о дополнении ГКПЗ Конкурентными переговорами; протокол заседания Центрального закупочного комитата Заказчика №57/57 ЦЗК от 14.11.2014, которым принято решение об изменении сведений о Конкурентных переговорах в ГКПЗ в части увеличения начальной (максимальной) цены закупки.</text:p>
      <text:p text:style-name="P7">Согласно информации, размещенной на официальном сайте в разделе «Реестр планов закупок», 05.11.2014 размещена ГКПЗ, включающая информацию о Конкурентных переговорах.</text:p>
      <text:p text:style-name="P7">В отношении закупок, осуществляемых иными способами закупки, кроме конкурса или аукциона, Законом о закупках, Правилами сроки корректировки плана закупки не установлены.</text:p>
      <text:p text:style-name="P7">Таким образом, довод Заявителя, согласно которому информация о Конкурентных переговорах отсутствует в плане закупки, не нашел своего подтверждения.</text:p>
      <text:p text:style-name="P7">5. В соответствии с пунктом 43.2 Положения о закупке конкурентные переговоры могут проводиться при закупках сложной продукции, когда необходимо провести переговоры с Участниками закупки, а использование процедуры двухэтапного/многоэтапного конкурса или запроса предложений с учетом затрат времени или по иным причинам нецелесообразно.</text:p>
      <text:p text:style-name="P7">Из части 2 статьи 3 Закона о закупах, пункта 48.1.1 следует, что извещение о проведении конкурса размещается на официальном не менее чем за 20 (двадцать) дней до окончания срока подачи заявок на участие в конкурсе. </text:p>
      <text:p text:style-name="P7">Исходя из требований пункта 48.7.1 Положения о закупке, рассмотрение заявок на участие в конкурсе осуществляется в срок не более 30 (тридцати) дней со дня вскрытия конвертов с заявками на участие в конкурсе, если иной срок не предусмотрен в конкурсной документации.</text:p>
      <text:p text:style-name="P7">В соответствии с пунктом 51.1.1 Положения о закупке уведомление о подаче предложений на участие в запросе предложений размещается на официальном сайте  не менее чем за 10 (десять) дней до истечения срока подачи предложений. </text:p>
      <text:p text:style-name="P7">Исходя из требований пункта 51.7.1 Положения о закупке, рассмотрение предложений на участие в запросе предложений осуществляется в срок не более 30 (тридцати) дней со дня вскрытия конвертов с предложениями, если иной срок не предусмотрен в конкурсной документации.</text:p>
      <text:p text:style-name="P7">Организатором закупки в срок не более 30 (тридцати) дней со дня вскрытия конвертов с предложениями Участников закупки рассматриваются предложения, предложения которых вскрыты, с целью определения соответствия каждого Участника закупки требованиям, установленным закупочной документацией, и <text:soft-page-break/>соответствия предложения, поданным таким Участников закупки, требованиям к предложению, установленным закупочной документацией. По результатам рассмотрения предложений Закупочной комиссией принимается решение о признании Участника закупки Участником запроса предложений</text:p>
      <text:p text:style-name="P7">На заседании Комиссии ФАС России представители Заказчика пояснили, что при выборе способа закупки Заказчик  руководствовался особенностями предмета закупки, необходимостью провести переговоры с участниками закупочной процедуры, а также отсутствием времени на проведение двухэтапного/многоэтапного конкурса или запроса предложений.</text:p>
      <text:p text:style-name="P7">Согласно Извещению дата подведении итогов Конкурентных переговоров 26.12.2014.</text:p>
      <text:p text:style-name="P7">Пунктом 1.2 Технического задания на проведение закупки работ, являющегося неотъемлемой частью Документации (далее – Техническое задание), установлены сроки выполнения работ, являющихся предметом Конкурентных переговоров: начало работ – февраль 2015г., окончание работ – апрель 2017 г.</text:p>
      <text:p text:style-name="P7">Учитывая изложенное, Заказчик располагал временем, достаточным для проведения конкурса в порядке, предусмотренном разделом 48 Положения о закупке, либо запроса предложений в порядке, предусмотренном разделом 51 Положения о закупке.</text:p>
      <text:p text:style-name="P7">Таким образом, действия Заказчика, выразившиеся в выборе такого способа закупки, как конкурентные переговоры, в вышеуказанных обстоятельствах противоречат требованиям пункта 43.2 Положения о закупке, что является нарушением части 1 статьи 2 Закона о закупках.</text:p>
      <text:p text:style-name="P7">6. Согласно пункту 9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7">При этом,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7">В соответствии с пунктом 4.3.1 Документации участник Конкурентных переговоров должен соответствовать следующим обязательным требованиям к квалификации участника Конкурентных переговоров:</text:p>
      <text:p text:style-name="P7">- наличие квалифицированного персонала, производственных мощностей, технологий и т.п. в соответствии с требованиями, установленными в  разделе 2 «Техническая часть» Документации.</text:p>
      <text:p text:style-name="P7">Согласно разделу 2 «Техническая часть» Документации представляет собой <text:soft-page-break/>Техническое задание. </text:p>
      <text:p text:style-name="P7">Из подпункта 12 пункта 3 Технического задания участник закупки должен представить в своей заявке документы, подтверждающие наличие необходимого количества аттестованного персонала соответствующей квалификации для выполнения работ, являющихся предметом закупки (ИТР, сварщиков и специалистов сварочного производства <text:span text:style-name="T9">II</text:span>-<text:span text:style-name="T9">IV</text:span> уровня, специалистов неразрушающего контроля <text:span text:style-name="T9">II</text:span> уровня, специалистов строительных, монтажных и электромонтажных, пуско-наладочных работ,  проектировщиков и т.д.). Участник должен представить в составе заявки копии документов, подтверждающих квалификацию и аттестацию персонала. </text:p>
      <text:p text:style-name="P7">Таким образом, в Документации отсутствует закрытый перечень требуемого персонала, указание на количество и квалификацию персонала, которые признаются Заказчиком достаточными для соответствия требованию, указанному в пункте 4.3.1 Документации. </text:p>
      <text:p text:style-name="P7">В соответствии подпунктом 12 пункта 3 Технического задания также участник Конкурентных переговоров должен соответствовать следующим обязательным требованиям к квалификации участника Конкурентных переговоров:</text:p>
      <text:p text:style-name="P7">- наличие не менее 5 положительных отзывов / благодарностей о выполнении аналогичных работ, полученные за последние три года.</text:p>
      <text:p text:style-name="P7">Согласно пункту 4.4.1 Документации участник Конкурентных переговоров должен соответствовать следующим обязательным требованиям к деловой репутации участника конкурентных переговоров:</text:p>
      <text:p text:style-name="P7">- участник Конкурентных переговоров не должен иметь невыполненных надлежащим образом обязательств перед третьими лицами и в частности перед Заказчиком по аналогичным работам.</text:p>
      <text:p text:style-name="P7">Пунктом 5.1.6 Документации установлено, что<text:bookmark text:name="_Ref316309676"/> участник Конкурентных переговоров должен подать заявку на участие в закупке, включающую справку о перечне и годовых объемах выполнения аналогичных договоров, по форме и в соответствии с инструкциями, приведенными в Документации.</text:p>
      <text:p text:style-name="P7">Вместе с тем, в Документации отсутсвует указание на то, какие работы признаются аналогичными предмету Конкурентных переговоров.</text:p>
      <text:p text:style-name="P7">Согласно пункту 4.4.1 Документации участник Конкурентных переговоров должен соответствовать следующим обязательным требованиям к деловой репутации участника конкурентных переговоров:</text:p>
      <text:p text:style-name="P7">- отсутствие негативной информации о деловой репутации Участника конкурентных переговоров, полученной из открытых источников законным путем (например, наличие негативной арбитражной практики, деловая репутация субподрядчика (при наличии)).</text:p>
      <text:p text:style-name="P7">Вместе с тем, из содержания Документации не представляется возможным определить какая информация о деловой репутации признается негативной. </text:p>
      <text:p text:style-name="P7">Таким образом, в нарушение пункта 4 части 1 статьи 3, части 1 статьи 2  Закона о закупках, пункта 9 части 10 статьи 4 Закона о закупках в Документации  установлены неизмеряемые требования к участникам закупки, отсутствует <text:soft-page-break/>перечень документов, представляемых участниками закупки для подтверждения их соответствия установленным требованиям.</text:p>
      <text:p text:style-name="P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7">7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7">Согласно пункту 1 части 10 статьи 4 Закона о закупках 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7">Предметом Конкурентных переговоров являются работы по завершению строительства ПГУ 440 МВт Затонской ТЭЦ – филиала ОАО «БГК».</text:p>
      <text:p text:style-name="P7">При этом, в соответствии с Технической частью Документации осуществляется выбор генерального подрядчика на строительство объекта  2-х ПГУ-220 на Затонской ТЭЦ (включая поставку оборудования) на условиях «под ключ». </text:p>
      <text:p text:style-name="P7">В Приложении №1 к форме «Сводная таблица стоимости работ» содержатся наименования статей затрат, комплексов и видов работ.</text:p>
      <text:p text:style-name="P7">Вместе с тем, не представляется возможным определить объем уже выполненных работ по объекту  2-х ПГУ-220 на Затонской ТЭЦ, объем и характеристики работ, которые закупаются заказчиком в рамках Конкурентных переговоров. </text:p>
      <text:p text:style-name="P7">Указанные действия Заказчика являются нарушением требований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7">На основании вышеизложенного и в соответствии с частью 20 статьи 18.1 Закона о защите конкуренции Комиссия ФАС России</text:p>
      <text:p text:style-name="P7">  </text:p>
      <text:p text:style-name="P8"> <text:span text:style-name="T1">Р Е Ш И Л А:</text:span></text:p>
      <text:p text:style-name="P7"> </text:p>
      <text:p text:style-name="P7">1. Признать жалобу ООО «Эльгор плюс» № б/н, б/д, направленную письмом Башкортостанского УФАС России от 05.11.2014 № 5/15456 (вх. №100390-эп/14 от 05.11.2014), на действия заказчика ООО «Башкирская генерирующая компания», организатора закупки ООО «ИНТЕР РАО — Центр управления закупками» при <text:soft-page-break/>проведении открытых конкурентных переговоров в электронной форме 5629 на выполнение работ по завершению строительства ПГУ 440 МВт Затонской ТЭЦ – филиала ОАО «БГК» (извещение № 31401635245) необоснованной.</text:p>
      <text:p text:style-name="P7">2. Признать ООО «Башкирская генерирующая компания» нарушившим часть 1 статьи 2, пункт 4  части 1 статьи 3, пункты 1, 9 части 10 статьи 4 Федерального закона от 18.07.2011 № 223-ФЗ «О закупках товаров, работ, услуг отдельными видами юридических лиц».</text:p>
      <text:p text:style-name="P7">3. Передать соответствующему должностному лицу Управления контроля размещения государственного заказа ФАС России материалы дела от 13.11.2014 № 223ФЗ-134/14 для рассмотрения вопроса о возбуждении дел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7">4.  Выдать ООО «Башкирская генерирующая компания»  обязательное для исполнения предписание об аннулировании открытых конкурентных переговоров в электронной форме 5629 на выполнение работ по завершению строительства ПГУ 440 МВт Затонской ТЭЦ – филиала ОАО «БГК» (извещение № 31401635245).</text:p>
      <text:p text:style-name="P7"> </text:p>
      <text:p text:style-name="P7">Решение может быть обжаловано в арбитражный суд в течение трех месяцев со дня его вынесения.</text:p>
      <text:p text:style-name="P7">  </text:p>
      <text:p text:style-name="P15"> </text:p>
      <text:p text:style-name="P19">ПРЕДПИСАНИЕ</text:p>
      <text:p text:style-name="P20"><text:span text:style-name="T3">№ </text:span><text:span text:style-name="T5">223ФЗ-134/14</text:span></text:p>
      <text:p text:style-name="P20"><text:span text:style-name="T5">о совершении действий, направленных на устранение нарушений порядка проведения </text:span><text:span text:style-name="T12">закупки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0"> </text:p>
      <text:p text:style-name="P17"> </text:p>
      <text:p text:style-name="P18">«13» ноября 2014 г.                                                                                    г. Москва</text:p>
      <text:p text:style-name="P17"> </text:p>
      <text:p text:style-name="P2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/text:p>
      <text:p text:style-name="P16"><text:span text:style-name="T4">на основании решения от 13.11.2014 № 223ФЗ-134/14, принятого Комиссией ФАС России по итогам рассмотрения жалобы</text:span> <text:span text:style-name="T11">ООО «Эльгор плюс» № б/н, б/д, направленной письмом Башкортостанского УФАС России от 5.11.2014 № 5/15456 (вх. №100390-эп/14 от 05.11.2014), на действия заказчика ООО «Башкирская генерирующая компания», организатора закупки ООО «ИНТЕР РАО — Центр управления закупками» при проведении открытых конкурентных переговоров в электронной форме 5629 на выполнение работ по завершению строительства ПГУ 440 МВт Затонской ТЭЦ – филиала ОАО «БГК» (извещение № 31401635245), </text:span><text:soft-page-break/><text:span text:style-name="T4">руководствуясь</text:span><text:span text:style-name="T11"> </text:span><text:span text:style-name="T4">частями 17,  20 статьи 18.1, </text:span><text:a xlink:type="simple" xlink:href="consultantplus://offline/ref=28CF9C076DC83D28CE07642A6A510ED91C52ED997650C53A5267FB1E3FA29E2ABA3C952E56L8ZAG">пунктом 3.1 части 1 статьи 23</text:a><text:span text:style-name="T3"> </text:span><text:span text:style-name="T4">Федерального закона от 26.07.2006 № 135-ФЗ «О защите конкуренции»,</text:span></text:p>
      <text:p text:style-name="P17"> </text:p>
      <text:p text:style-name="P19">ПРЕДПИСЫВАЕТ:</text:p>
      <text:p text:style-name="P17"> </text:p>
      <text:p text:style-name="P16"><text:span text:style-name="T4">1. </text:span><text:span text:style-name="T11">ООО «Башкирская генерирующая компания» в срок не позднее 28.11.2014 аннулировать открытые конкурентные переговоры в электронной форме 5629 на выполнение работ по завершению строительства ПГУ 440 МВт Затонской ТЭЦ – филиала ОАО «БГК» (извещение № 31401635245).</text:span></text:p>
      <text:p text:style-name="P16"><text:span text:style-name="Strong_20_Emphasis"><text:span text:style-name="T6">2. </text:span></text:span><text:span text:style-name="T11">ООО «Башкирская генерирующая компания» в срок не позднее чем в течение трех дней со дня совершения действий, указанных в пункте 1 настоящего предписания, </text:span><text:span text:style-name="Strong_20_Emphasis"><text:span text:style-name="T13">вернуть участникам </text:span></text:span><text:span text:style-name="T11">открытых конкурентных переговоров в электронной форме 5629 на выполнение работ по завершению строительства ПГУ 440 МВт Затонской ТЭЦ – филиала ОАО «БГК» (извещение № 31401635245) </text:span><text:span text:style-name="Strong_20_Emphasis"><text:span text:style-name="T13">ранее поданные заявки с уведомлением о прекращении действия данных заявок</text:span></text:span><text:span text:style-name="T11">.</text:span></text:p>
      <text:p text:style-name="P16"><text:span text:style-name="Strong_20_Emphasis"><text:span text:style-name="T6">3. </text:span></text:span><text:span text:style-name="T11">ООО «Башкирская генерирующая компания» в срок не позднее чем в течение трех дней со дня совершения действий, указанных в пункте 1 настоящего предписания, </text:span><text:span text:style-name="Strong_20_Emphasis"><text:span text:style-name="T13">разместить на </text:span></text:span><text:span text:style-name="Strong_20_Emphasis"><text:span text:style-name="T15">официальном сайте Российской Федерации </text:span></text:span><text:span text:style-name="T4">в сети Интернет</text:span><text:span text:style-name="Strong_20_Emphasis"><text:span text:style-name="T14"> </text:span></text:span><text:span text:style-name="Strong_20_Emphasis"><text:span text:style-name="T15">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T11">www.zakupki.gov.ru</text:span></text:a><text:span text:style-name="T11">) информацию о совершении действий, указанных в пункте 1 настоящего предписания.</text:span></text:p>
      <text:p text:style-name="P16"><text:span text:style-name="T4">4. ООО «Башкирская генерирующая компания»</text:span>  <text:span text:style-name="T4">в срок не позднее пяти рабочих дней с момента исполнения пунктах 1-3 данного предписания представить в ФАС России подтверждение исполнения настоящего предписания в письменном виде. </text:span></text:p>
      <text:p text:style-name="P17"> </text:p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7"> </text:p>
      <text:p text:style-name="P16"> </text:p>
      <text:p text:style-name="P16"> </text:p>
      <text:p text:style-name="Text_20_body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7AAD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0"><draw:image xlink:href="Pictures/10000201000000780000001A3C7AAD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9:06:19.64</meta:creation-date>
    <dc:date>2014-11-19T18:32:13</dc:date>
    <meta:editing-duration>PT1M55S</meta:editing-duration>
    <meta:editing-cycles>1</meta:editing-cycles>
    <meta:generator>OpenOffice.org/3.4.1$Win32 OpenOffice.org_project/341m1$Build-9593</meta:generator>
    <meta:print-date>2014-11-14T19:16:54.72</meta:print-date>
    <meta:document-statistic meta:table-count="0" meta:image-count="1" meta:object-count="0" meta:page-count="10" meta:paragraph-count="132" meta:word-count="3229" meta:character-count="25649"/>
    <meta:user-defined meta:name="Поле 1"/>
    <meta:user-defined meta:name="Поле 2"/>
    <meta:user-defined meta:name="Поле 3"/>
    <meta:user-defined meta:name="Поле 4"/>
  </office:meta>
</office:document-meta>
</file>