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0B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8.811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8.811cm" fo:margin-right="0cm" fo:margin-top="0cm" fo:margin-bottom="0cm" fo:text-indent="0.68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11cm" fo:margin-right="0cm" fo:margin-top="0cm" fo:margin-bottom="0cm" fo:text-indent="0.69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75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75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3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1.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635cm" fo:margin-right="0cm" fo:margin-top="0cm" fo:margin-bottom="0cm" fo:text-align="justify" style:justify-single-word="false" fo:text-indent="0.11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12.50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12.7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indent="12.409cm" style:auto-text-indent="false"/>
      <style:text-properties fo:font-size="14pt"/>
    </style:style>
    <style:style style:name="P29" style:family="paragraph" style:parent-style-name="Text_20_body">
      <style:paragraph-properties fo:margin-left="0.035cm" fo:margin-right="0.053cm" fo:margin-top="0cm" fo:margin-bottom="0cm" fo:text-align="justify" style:justify-single-word="false" fo:text-indent="1.19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1" fo:font-size="14pt" fo:font-weight="normal" style:font-weight-asian="normal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indent="9.499cm" style:auto-text-indent="false" style:page-number="auto"/>
      <style:text-properties style:font-name="Times New Roman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35" style:family="paragraph" style:parent-style-name="Text_20_body" style:list-style-name="L1">
      <style:paragraph-properties fo:margin-left="1.005cm" fo:margin-right="0cm" fo:margin-top="0cm" fo:margin-bottom="0cm" fo:text-align="justify" style:justify-single-word="false" fo:text-indent="1cm" style:auto-text-indent="false"/>
    </style:style>
    <style:style style:name="P36" style:family="paragraph" style:parent-style-name="Text_20_body" style:list-style-name="L1">
      <style:paragraph-properties fo:margin-left="1.005cm" fo:margin-right="0cm" fo:margin-top="0cm" fo:margin-bottom="0cm" fo:text-align="justify" style:justify-single-word="false" fo:text-indent="1cm" style:auto-text-indent="false"/>
      <style:text-properties style:font-name="Times New Roman1" fo:font-size="14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left="0cm" fo:margin-right="0cm" fo:margin-top="0cm" fo:margin-bottom="0cm" fo:text-indent="12.502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75cm" style:auto-text-indent="false"/>
      <style:text-properties style:font-name="Times New Roman" fo:font-size="14pt" fo:language="en" fo:country="US"/>
    </style:style>
    <style:style style:name="P40" style:family="paragraph" style:parent-style-name="Text_20_body">
      <style:paragraph-properties fo:margin-left="1.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font-variant="normal" fo:text-transform="none" style:font-name="Times New Roman1" fo:font-size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dad941-2f87-4503-bb7b-e7eb82f235c7" text:name="BossProviderVariable"/>
      </text:user-field-decls>
      <text:p text:style-name="P33"/>
      <text:p text:style-name="P6"> </text:p>
      <text:p text:style-name="P11">О П Р Е Д Е Л Е Н И Е          </text:p>
      <text:p text:style-name="P11">об отложении рассмотрения дела 1-15-79/00-03-14 </text:p>
      <text:p text:style-name="P11">о нарушении антимонопольного законодательства</text:p>
      <text:p text:style-name="P12"> </text:p>
      <text:p text:style-name="P11">14 ноября 2014г.                                                                                           г. Москва</text:p>
      <text:p text:style-name="P12"> </text:p>
      <text:p text:style-name="P19">Комиссия ФАС России по рассмотрению дела о нарушении антимонопольного законодательства <text:span text:style-name="T12">&lt;...&gt;</text:span></text:p>
      <text:p text:style-name="P20"><text:span text:style-name="T1">рассмотрев дело № 1-15-79/00-03-14 по признакам нарушения капитаном морского порта Новороссийск &lt;...&gt; </text:span><text:span text:style-name="T5">пункта 2</text:span><text:span text:style-name="T4"> </text:span><text:span text:style-name="T1">части 1 статьи 15 Федерального закона от 26.07.2006 № 135-ФЗ «О защите конкуренции», и </text:span><text:span text:style-name="T5">Министерством транспорта Российской Федерации (109012, г. Москва, ул. Рождественка д.1, стр.1)</text:span><text:span text:style-name="T4"> </text:span><text:span text:style-name="T5">пункта 2</text:span><text:span text:style-name="T4"> </text:span><text:span text:style-name="T1">части 1 статьи 15 Федерального закона от 26.07.2006 № 135-ФЗ «О защите конкуренции»,</text:span></text:p>
      <text:p text:style-name="P13"> </text:p>
      <text:p text:style-name="P15">УСТАНОВИЛА:</text:p>
      <text:p text:style-name="P17"> </text:p>
      <text:p text:style-name="P29">В связи с заключением трудового договора № 226 от 03.12.2013г. с Бабенковым А.Н., ОАО «Флот НМТП» обратилось в ФГУ «АМП Новороссийск» с просьбой произвести замену лоцманского удостоверения <text:s text:c="6"/>№ 76 от 03.08.2010г. на имя Бабенкова А.Н. путем выдачи лоцманского удостоверения с указанием в нем в качестве лоцманской организации ОАО «Флот НМТП» вместо ФГУП «РОСМОРПОРТ».</text:p>
      <text:p text:style-name="P30"><text:span text:style-name="T3">Бабенков А.Н. является морским лоцманом 1-й категории без ограничения дедвейта в районах лоцманской проводки №№ 1,2,3,4, удовлетворяющим требованиям Положения о морских лоцманах Российской Федерации, утвержденного приказом Минтранса России от 22.07.2008 № 112, что подтверждается лоцманским</text:span> <text:span text:style-name="T3">удостоверением № 76, выданным 03.08.2010 г. капитаном морского порта Новороссийск.</text:span></text:p>
      <text:p text:style-name="P31">Отказывая в выдаче (замене) лоцманского удостоверения Бабенкову А.Н., капитан <text:span text:style-name="T8">морского порта Новороссийск</text:span> В.В. Ерыгин (ФГУ «АМП Новороссийск»), ссылается на требования положения о морских лоцманах Российской Федерации, утвержденного приказом Минтранс России от 03.12.2013 №226(далее - Положение), не предусматривающего выдачу (замену) лоцманского удостоверения в связи с заключением морским лоцманам трудового договора с другой лоцманской организацией. </text:p>
      <text:p text:style-name="P31">Указанные требования Положения свидетельствует о признаках нарушения Минтрансом России <text:span text:style-name="T11">пункта 2</text:span><text:span text:style-name="T10"> </text:span><text:span text:style-name="T8">части 1 статьи 15 Федерального закона от 26.07.2006 № 135-ФЗ «О защите конкуренции», выразившиеся в необоснованном препятствовании осуществлению деятельности хозяйствующих субъектов, в том числе путем установления не </text:span><text:soft-page-break/><text:span text:style-name="T8">предусмотренных законодательством Российской Федерации требований к товарам или к хозяйствующим субъектам</text:span><text:span text:style-name="T11">.</text:span></text:p>
      <text:p text:style-name="P32">Также Комиссия установила необходимость получения дополнительных материалов и доказательств.</text:p>
      <text:p text:style-name="P34">В соответствии с частью 1 статьи 47 Федерального закона от 26.07.2006 № 135-ФЗ “О защите конкуренции” Комиссия </text:p>
      <text:p text:style-name="P18"> </text:p>
      <text:p text:style-name="P15">ОПРЕДЕЛИЛА:</text:p>
      <text:p text:style-name="P17"> </text:p>
      <text:p text:style-name="P21">1. Отложить рассмотрение дела № 1-15-79/00-03-14.</text:p>
      <text:list xml:id="list4221266986056757856" text:style-name="L1">
        <text:list-item>
          <text:list>
            <text:list-header>
              <text:p text:style-name="P35"><text:span text:style-name="T3">2. Назначить дело № 1-15-79/00-03-14 к рассмотрению на 11</text:span><text:span text:style-name="T5">.12.2014</text:span><text:span text:style-name="T3"> в 13.00 по адресу: 123995, г. Москва, ул. Садовая-Кудринская, д.11, 4 этаж, </text:span><text:span text:style-name="T3">зал Коллегии ФАС России.</text:span></text:p>
              <text:p text:style-name="P36">3. ОАО «Флот НМТП» в срок до <text:span text:style-name="T12">05</text:span>.<text:span text:style-name="T12">12</text:span>.2014 предоставить следующую информацию и документы:</text:p>
            </text:list-header>
          </text:list>
          <text:p text:style-name="P37"><text:span text:style-name="T6">3.1 Расчет упущенной выгоды вследствие отказа капитаном </text:span><text:span text:style-name="T9">морского порта Новороссийск</text:span><text:span text:style-name="T6"> В.В. Ерыгиным</text:span><text:span text:style-name="T3"> произвести своевременную замену лоцманского удостоверения А.Н. Бабенкову. С представлением подтверждающих документов.</text:span></text:p>
        </text:list-item>
      </text:list>
      <text:p text:style-name="P22"> 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0BA9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C0BA9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46:38.57</meta:creation-date>
    <dc:date>2014-11-21T18:00:15.50</dc:date>
    <meta:editing-duration>P1DT7H33M7S</meta:editing-duration>
    <meta:editing-cycles>11</meta:editing-cycles>
    <meta:generator>OpenOffice.org/3.4.1$Win32 OpenOffice.org_project/341m1$Build-9593</meta:generator>
    <meta:print-date>2014-11-19T10:27:55.21</meta:print-date>
    <meta:document-statistic meta:table-count="0" meta:image-count="1" meta:object-count="0" meta:page-count="2" meta:paragraph-count="28" meta:word-count="385" meta:character-count="3084"/>
    <meta:user-defined meta:name="Поле 1"/>
    <meta:user-defined meta:name="Поле 2"/>
    <meta:user-defined meta:name="Поле 3"/>
    <meta:user-defined meta:name="Поле 4"/>
  </office:meta>
</office:document-meta>
</file>