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760C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72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721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 style:master-page-name="First_20_Page">
      <style:paragraph-properties fo:margin-left="8.999cm" fo:margin-right="0cm" fo:margin-top="0cm" fo:margin-bottom="0cm" fo:text-indent="0cm" style:auto-text-indent="false" style:page-number="auto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weight="bold" style:font-size-asian="14pt" style:font-size-complex="14pt"/>
    </style:style>
    <style:style style:name="T3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4" style:family="text">
      <style:text-properties fo:color="#000000" style:text-position="33% 80%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cc5fdf-6ea6-46af-9ebc-aec309b80783" text:name="BossProviderVariable"/>
      </text:user-field-decls>
      <text:p text:style-name="P9"/>
      <text:p text:style-name="P4"/>
      <text:p text:style-name="P4"/>
      <text:p text:style-name="P4"/>
      <text:p text:style-name="P4"/>
      <text:p text:style-name="P4"/>
      <text:p text:style-name="P2"/>
      <text:p text:style-name="P2"/>
      <text:p text:style-name="P3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2"/>
      <text:p text:style-name="P5"><text:span text:style-name="T1">В связи с наличием в действиях ОАО «Газпром газораспределение Ленинградская область» (ул. Пинегина, д. 4, Санкт-Петербург, 192148), выразившихся в экономически или технологически необоснованном отказе (уклонении) в выдаче гражданину &lt;...&gt; технических условий на подключение (технологическое присоединение) к сетям газораспределения ОАО «Газпром газораспределение Ленинградская область» и предоставления услуг по транспортировке газа по указанному газопроводу, признаков нарушения антимонопольного законодательства, предусмотренных </text:span><text:a xlink:type="simple" xlink:href="consultantplus://offline/ref=361D586F5184CD1435635A8ABBA10BF5132DAB45D3A09AFD68731ECACD9E22C1CCA590E6260369F0rCREN"><text:span text:style-name="T3">пунктом</text:span></text:a><text:span text:style-name="T1"> 5 </text:span><text:a xlink:type="simple" xlink:href="consultantplus://offline/ref=361D586F5184CD1435635A8ABBA10BF5132DAB45D3A09AFD68731ECACD9E22C1CCA590E6260369F0rCR0N"><text:span text:style-name="T3">части 1 статьи 10</text:span></text:a><text:span text:style-name="T1"> Федерального закона от 26.07.2006 № 135-ФЗ № «О защите конкуренции», ФАС России на основании статьи 39</text:span><text:span text:style-name="T4">1</text:span><text:span text:style-name="T1"> Федерального закона от 26.07.2006 №135-ФЗ «О защите конкуренции» предупреждает о необходимости прекращения указанных действий (бездействия) путем определения и предоставления гражданину &lt;...&gt; технических условий либо мотивированного отказа в выдаче технических условий, с указанием информации о примерных сроках появления технической возможности подключения объекта капитального строительства к сети газораспределения </text:span><text:span text:style-name="T2">в срок до 10 декабря 2014 года.</text:span></text:p>
      <text:p text:style-name="P6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760C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5760C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0T18:23:49.07</meta:creation-date>
    <dc:date>2014-11-21T18:02:01.70</dc:date>
    <meta:editing-duration>PT1M45S</meta:editing-duration>
    <meta:editing-cycles>1</meta:editing-cycles>
    <meta:generator>OpenOffice.org/3.4.1$Win32 OpenOffice.org_project/341m1$Build-9593</meta:generator>
    <meta:print-date>2014-11-14T11:30:50.57</meta:print-date>
    <meta:document-statistic meta:table-count="0" meta:image-count="1" meta:object-count="0" meta:page-count="1" meta:paragraph-count="4" meta:word-count="162" meta:character-count="1363"/>
    <meta:user-defined meta:name="Поле 1"/>
    <meta:user-defined meta:name="Поле 2"/>
    <meta:user-defined meta:name="Поле 3"/>
    <meta:user-defined meta:name="Поле 4"/>
  </office:meta>
</office:document-meta>
</file>