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44A5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.199cm" fo:margin-right="4.798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line-height="90%" fo:text-align="justify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line-height="9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line-height="90%" fo:text-align="end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line-height="90%" fo:text-indent="0cm" style:auto-text-indent="false"/>
      <style:text-properties fo:font-size="10pt" fo:font-style="italic"/>
    </style:style>
    <style:style style:name="P8" style:family="paragraph" style:parent-style-name="Table_20_Contents">
      <style:paragraph-properties fo:margin-top="0cm" fo:margin-bottom="0.499cm" fo:padding="0cm" fo:border="none"/>
      <style:text-properties fo:font-size="14pt"/>
    </style:style>
    <style:style style:name="P9" style:family="paragraph" style:parent-style-name="Text_20_body">
      <style:paragraph-properties fo:margin-left="1.199cm" fo:margin-right="4.815cm" fo:margin-top="0cm" fo:margin-bottom="0cm" fo:text-indent="-0.503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line-height="90%" fo:text-align="end" style:justify-single-word="false" fo:text-indent="0cm" style:auto-text-indent="false"/>
      <style:text-properties fo:font-size="10pt" fo:font-style="italic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Table_20_Contents" style:master-page-name="First_20_Page">
      <style:paragraph-properties fo:margin-top="0cm" fo:margin-bottom="0.499cm" style:page-number="auto" fo:padding="0cm" fo:border="none"/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96c278-c9dd-4a46-b52a-e7c9f6744aee" text:name="BossProviderVariable"/>
      </text:user-field-decls>
      <text:p text:style-name="P11">=</text:p>
      <text:p text:style-name="P9">О продлении срока рассмотрения</text:p>
      <text:p text:style-name="P9">ходатайства</text:p>
      <text:p text:style-name="P3"/>
      <text:p text:style-name="P4">Настоящим ФАС России сообщает, что в соответствии с частью 2 <text:s text:c="4"/>статьи 33 Федерального закона от 26.07.2006 №135-ФЗ «О защите конкуренции», пунктом 3.34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<text:s text:c="12"/>его предпринимательской деятельности, в случаях, предусмотренных законодательством Российской Федерации, утвержденного Приказом ФАС России от 20.09.2007 № 294, принято решение о продлении срока рассмотрения ходатайства закрытого акционерного общества «Лайнен» (место нахождения: ул. Уткина, д. 48, стр. 4, г. Москва, 105272; основной вид деятельности – консультирование по вопросам коммерческой деятельности и управления) <text:s text:c="5"/>(вх. ФАС России от 23.10.2014 № 96748/14) о приобретении 100% голосующих акций закрытого акционерного общества «Алкоа Металлург Рус» (место нахождения: ул. Заводская, д. 1, г. Белая Калитва, Ростовская область, 347045) на два месяца в связи с необходимостью получения дополнительной информации.</text:p>
      <text:p text:style-name="P5"/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44A5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944A5B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0:00:30.62</meta:creation-date>
    <dc:date>2014-11-21T18:02:54.74</dc:date>
    <meta:editing-duration>PT12M1S</meta:editing-duration>
    <meta:editing-cycles>1</meta:editing-cycles>
    <meta:generator>OpenOffice.org/3.4.1$Win32 OpenOffice.org_project/341m1$Build-9593</meta:generator>
    <meta:print-date>2014-11-18T10:32:18.79</meta:print-date>
    <meta:document-statistic meta:table-count="0" meta:image-count="1" meta:object-count="0" meta:page-count="1" meta:paragraph-count="6" meta:word-count="156" meta:character-count="1308"/>
    <meta:user-defined meta:name="Поле 1"/>
    <meta:user-defined meta:name="Поле 2"/>
    <meta:user-defined meta:name="Поле 3"/>
    <meta:user-defined meta:name="Поле 4"/>
  </office:meta>
</office:document-meta>
</file>