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76B5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left="2.794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indent="12.7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398427-d1b5-467f-9f46-c7370479272a" text:name="BossProviderVariable"/>
      </text:user-field-decls>
      <text:p text:style-name="P15"/>
      <text:p text:style-name="P6"> </text:p>
      <text:p text:style-name="P13">Решение</text:p>
      <text:p text:style-name="P13">по результатам рассмотрения ходатайства</text:p>
      <text:p text:style-name="P12"> </text:p>
      <text:p text:style-name="P14"> </text:p>
      <text:p text:style-name="P14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Компании «Лугиафо Холдингз Лимитед» (место нахождения: Республика Кипр, Никосия, п.и. 1082, Агион Омологитес, Кириаку Матси, 16, ИГЛ ХАУС, 10-ый этаж; основной вид деятельности – инвестиционная деятельность) о приобретении доли в уставном капитале ООО «Талинский угольный разрез» (место нахождения: 671440, Республика Бурятия, Еравнинский район, пос.Озерный, ул.Озерная, д.2; основной вид деятельности – добыча угля прямым способом и его реализация) в размере 100%, и приняла решение об удовлетворении данного ходатайства.</text:p>
      <text:p text:style-name="P14"> </text:p>
      <text:p text:style-name="P14"> </text:p>
      <text:p text:style-name="P16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76B5D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76B5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0:09:54.89</meta:creation-date>
    <dc:date>2014-11-21T18:04:02.19</dc:date>
    <meta:editing-duration>PT10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91" meta:character-count="742"/>
    <meta:user-defined meta:name="Поле 1"/>
    <meta:user-defined meta:name="Поле 2"/>
    <meta:user-defined meta:name="Поле 3"/>
    <meta:user-defined meta:name="Поле 4"/>
  </office:meta>
</office:document-meta>
</file>