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F0A8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 style:vertical-align="auto"/>
      <style:text-properties fo:color="#000000" style:font-name="Times New Roman1" fo:font-size="10pt" fo:letter-spacing="normal" fo:language="ru" fo:country="RU" style:font-size-asian="10pt" style:language-asian="ru" style:country-asian="RU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weight-asian="normal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2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-0.647cm" fo:margin-top="0cm" fo:margin-bottom="0cm" fo:text-align="start" style:justify-single-word="false" fo:text-indent="8.5cm" style:auto-text-indent="false"/>
      <style:text-properties fo:font-size="14pt"/>
    </style:style>
    <style:style style:name="P36" style:family="paragraph" style:parent-style-name="Standard">
      <style:paragraph-properties fo:margin-left="0cm" fo:margin-right="-0.647cm" fo:margin-top="0cm" fo:margin-bottom="0cm" fo:line-height="100%" fo:text-align="start" style:justify-single-word="false" fo:text-indent="8.5cm" style:auto-text-indent="false">
        <style:tab-stops/>
      </style:paragraph-properties>
      <style:text-properties fo:color="#000000" style:font-name="Times New Roman" fo:font-size="14pt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37" style:family="paragraph" style:parent-style-name="Standard">
      <style:paragraph-properties fo:margin-left="0cm" fo:margin-right="-0.647cm" fo:margin-top="0cm" fo:margin-bottom="0cm" fo:line-height="100%" fo:text-indent="8.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Обычный_20__28_веб_29_">
      <style:paragraph-properties fo:margin-left="0cm" fo:margin-right="-0.647cm" fo:margin-top="0cm" fo:margin-bottom="0cm" fo:line-height="100%" fo:text-indent="8.5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39" style:family="paragraph" style:parent-style-name="Text_20_body">
      <style:paragraph-properties fo:margin-left="0cm" fo:margin-right="-0.647cm" fo:margin-top="0cm" fo:margin-bottom="0cm" fo:text-align="start" style:justify-single-word="false" fo:text-indent="7.825cm" style:auto-text-indent="false"/>
      <style:text-properties fo:font-size="14pt"/>
    </style:style>
    <style:style style:name="P40" style:family="paragraph" style:parent-style-name="Обычный_20__28_веб_29_">
      <style:paragraph-properties fo:margin-left="0cm" fo:margin-right="-0.647cm" fo:margin-top="0cm" fo:margin-bottom="0cm" fo:line-height="100%" fo:text-indent="7.825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/>
    </style:style>
    <style:style style:name="P45" style:family="paragraph" style:parent-style-name="Standard">
      <style:paragraph-properties fo:margin-left="0.035cm" fo:margin-right="0.67cm" fo:margin-top="0cm" fo:margin-bottom="0.529cm" fo:line-height="0.559cm" fo:text-align="justify" style:justify-single-word="false" fo:text-indent="1.27cm" style:auto-text-indent="false" style:text-autospace="none" style:vertical-align="auto"/>
      <style:text-properties fo:color="#000000"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background-color="transparent" style:font-size-asian="14pt" style:font-size-complex="14pt"/>
    </style:style>
    <style:style style:name="T6" style:family="text">
      <style:text-properties style:font-name="Times New Roman" fo:language="ru" fo:country="RU" fo:background-color="transparen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size="14pt"/>
    </style:style>
    <style:style style:name="T17" style:family="text">
      <style:text-properties fo:font-size="14pt" fo:font-weight="normal" style:font-weight-asian="normal" style:font-weight-complex="normal"/>
    </style:style>
    <style:style style:name="T18" style:family="text">
      <style:text-properties fo:font-size="14pt" fo:background-color="transparent"/>
    </style:style>
    <style:style style:name="T19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font-style="italic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311c18-412b-4d36-8343-ec367d7fa1fa" text:name="BossProviderVariable"/>
      </text:user-field-decls>
      <text:p text:style-name="P49"/>
      <text:p text:style-name="P12"/>
      <text:p text:style-name="P12"/>
      <text:p text:style-name="P12"/>
      <text:h text:style-name="P11" text:outline-level="1">РЕШЕНИЕ </text:h>
      <text:p text:style-name="P14">о рассмотрении жалобы </text:p>
      <text:p text:style-name="P14">на постановление о наложении штрафа по делу об <text:s/></text:p>
      <text:p text:style-name="P27">административном правонарушении № 4-14.32-285/00-22-14</text:p>
      <text:p text:style-name="P15"/>
      <text:p text:style-name="P29">«<text:span text:style-name="T1">19</text:span>» ноября<text:span text:style-name="T1"> </text:span>2014 г. <text:s text:c="88"/>г. Москва</text:p>
      <text:p text:style-name="P14"><text:s/></text:p>
      <text:p text:style-name="P28"><text:span text:style-name="T2"><text:tab/></text:span><text:span text:style-name="T3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</text:span><text:span text:style-name="T8">№ 4-14.32-285/00-22-14</text:span><text:span text:style-name="T3"><text:line-break/>от 29.07.2014 в отношении </text:span><text:span text:style-name="T8">Борца Олега Николаевича &lt;...&gt; </text:span><text:span text:style-name="T3">(далее — Жалоба)</text:span><text:span text:style-name="T8"> в отсутствие &lt;...&gt;</text:span><text:span text:style-name="T4">, надлежащим образом уведомленного о времени и месте рассмотрения Жалобы</text:span><text:span text:style-name="T8">,</text:span></text:p>
      <text:p text:style-name="P18"/>
      <text:p text:style-name="P18">УСТАНОВИЛ:</text:p>
      <text:p text:style-name="P13"/>
      <text:p text:style-name="P30">В Федеральную антимонопольную службу (далее — ФАС России) поступила Жалоба (вх. от 12.08.2014 № 73838/14), по результатам рассмотрения которой установлено следующее.</text:p>
      <text:p text:style-name="P46"><text:span text:style-name="T16"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 ООО «Ферротранс», <text:s text:c="17"/></text:span><text:span text:style-name="T16">ЗАО «НефтеТрансСервис», </text:span><text:span text:style-name="T19">ООО «ТК «Новотранс»</text:span><text:span text:style-name="T17">,</text:span><text:span text:style-name="T16"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<text:s text:c="16"/>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span></text:p>
      <text:p text:style-name="P47">Решением ФАС России по делу № 1-00-90/00-22-13 установлены следующие обстоятельства.</text:p>
      <text:p text:style-name="P47"><text:soft-page-break/>В статье 2 Федерального закона «О железнодорожном транспорте в РФ» от 10 января 2003 г. № 17-ФЗ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 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p>
      <text:p text:style-name="P21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0"><text:tab/>Услуги по предоставлению полувагонов для перевозки угля является самостоятельным рынком услуг.</text:p>
      <text:p text:style-name="P21"><text:tab/>В соответствии с пунктом 1 статьи 4 Закона о защите конкуренции товар —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1"><text:tab/>В соответствии с пунктом 4 статьи 4 Закона о защите конкуренции товарный рынок —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1"><text:tab/>Товаром в рамках антимонопольного дела № 1-00-90/00-22-13 является услуга по предоставлению полувагонов для вывоза угля.</text:p>
      <text:p text:style-name="P22"><text:tab/><text:span text:style-name="T21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3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1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9"><text:tab/>Начиная с октября 2011 года Администрацией Кемеровской области, <text:s text:c="6"/>ОАО «РЖД<text:span text:style-name="T23">» </text:span><text:span text:style-name="T20">и рядом</text:span> хозяйствующих субъектов —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6"><text:span text:style-name="T16"><text:tab/>В число «Разрешенных операторов» (термин использовался для обозначения данной группы хозяйствующих субъектов в официальных </text:span><text:soft-page-break/><text:span text:style-name="T16">документах Администрации Кемеровской области) по состоянию на 21.10.2011 <text:s/>входили 11 компаний: ОАО «Первая грузовая компания»,<text:line-break/>ОАО «Вторая грузовая компания», ООО «НефтеТрансСервис», </text:span><text:span text:style-name="T17">ОАО «ТК «Новотранс»</text:span><text:span text:style-name="T16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1"><text:tab/>После 21.10.2011 в числе «Разрешенных операторов» оказалось также ООО «ТрансГрупп АС», ООО «РВД-Сервис», ЗАО «ЕвросибСпб-Транспортные системы», ООО «Ферротранс», ООО «Фирма «Транзит-Плюс».</text:p>
      <text:p text:style-name="P21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<text:s text:c="11"/>(далее – Протоколы).</text:p>
      <text:p text:style-name="P21"><text:tab/>1. Протокол совместного совещания в Кузбасском регионе Западно-Сибирской железной дороги по планированию погрузки на октябрь — ноябрь <text:s/>2011 года и оптимизации работы с собственным подвижным составом от 14.10.2011 (далее – Протокол от 14.10.2011).</text:p>
      <text:p text:style-name="P21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1"><text:tab/>2. Протокол совещания по оптимизации работы с собственным подвижным составом и обеспечению стабильной погрузки грузов от 21.10.2011 (далее – Протокол от 21.10.2011).</text:p>
      <text:p text:style-name="P21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 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 <text:span text:style-name="T21">При проведении совещания 13 – 14 октября текущего года с участием заместителя Губернатора Кемеровской области С.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<text:line-break/>ООО «НефтеТрансСервис», ОАО «ТК«Новотранс», ООО «СибУглеМетТранс», </text:span><text:soft-page-break/><text:span text:style-name="T21">ОАО «РГ-Транс», ООО «ЗапСибТрансСервис», ОАО «СУЭК», <text:s text:c="33"/>ООО «Независимая Транспортная Компания», ОАО «Новая Перевозочная Компания» и ОАО «Мечел-Транс»)».</text:span></text:p>
      <text:p text:style-name="P21"><text:tab/>Согласно данному протоколу на Совещании 21.10.2011 приняты, в том числе, следующие решения:</text:p>
      <text:p text:style-name="P26">       <text:s/><text:span text:style-name="T16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7">ОАО «ТК «Новотранс»,</text:span><text:span text:style-name="T16"> ООО «СибУглеМетТранс», ОАО «РГ-Транс», ООО «ЗапСибТрансСервис», <text:s/>ОАО «СУЭК», ООО «Независимая Транспортная Компания», ОАО «Новая Перевозочная Компания», 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6"><text:span text:style-name="T16"><text:s text:c="2"/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7">ОАО «ТК «Новотранс», </text:span><text:span text:style-name="T16">ООО «СибУглеМетТранс», ОАО <text:s/>«РГ-Транс», ООО «ЗапСибТрансСервис», ОАО «СУЭК», <text:s text:c="29"/>ООО «Независимая Транспортная Компания», ОАО «Новая Перевозочная Компания», ОАО «Мечел-Транс»;</text:span></text:p>
      <text:p text:style-name="P26">         <text:span text:style-name="T16">- «Владельцам (операторам) подвижного состава: ОАО «ПГК»,<text:line-break/></text:span><text:span text:style-name="T16">ОАО «ВГК», ООО «НефтеТрансСервис», </text:span><text:span text:style-name="T17">ОАО «ТК «Новотранс»,</text:span><text:span text:style-name="T16"><text:line-break/>ООО «СибУглеМетТранс», ОАО «РГ-Транс», ООО «ЗапСибТрансСервис», <text:s/>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6">        <text:span text:style-name="T16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6">        <text:span text:style-name="T16">- «Организация и контроль за исполнением решений совещания возлагается на первого заместителя начальника Западно-Сибирской железной дороги <text:s text:c="13"/>А.К. Бородача и заместителя Губернатора Кемеровской области по промышленности, транспорту и связи С.Н. Кузнецова».</text:span></text:p>
      <text:p text:style-name="P41"><text:span text:style-name="T16">Протокол утвержден Губернатором Кемеровской области<text:line-break/>А.Г. </text:span><text:span text:style-name="T18">Тулеевым. </text:span></text:p>
      <text:p text:style-name="P19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<text:soft-page-break/>совещании 21.10.2011  будут приняты решения об ограничении количества операторов подвижного состава</text:p>
      <text:p text:style-name="P21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1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1"><text:tab/>4. Протокол совещания по подведению итогов выполнения решений протокола от 21.10.11 и 22.12.11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9"><text:tab/>5. Протокол заседания сибирского межрегионального координационного совета от 17.04.2012 (далее - Протокол от 17.04.2012).</text:p>
      <text:p text:style-name="P9"><text:tab/>Согласно Протоколу от 17.04.2012:</text:p>
      <text:p text:style-name="P9"><text:tab/>«По инициативе Западно-Сибирской железной дороги 21 октября 2011 года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42"><text:tab/>В результате, более чем из 200 собственников вагонов, была согласована консолидация работы 12 операторов подвижного состава.</text:p>
      <text:p text:style-name="P16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21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 — декабре 2011 года и в 2012 году».</text:p>
      <text:p text:style-name="P21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21"><text:tab/><text:span text:style-name="T15">Так, первый заместитель генерального директора <text:s text:c="44"/></text:span><text:span text:style-name="T5">ООО </text:span><text:span text:style-name="T6">«СибУглеМетТранс»</text:span><text:span text:style-name="T5"> Борец Олег Николаевич (приказ <text:s text:c="36"/>ООО </text:span><text:span text:style-name="T6">«СибУглеМетТранс» о приеме на работу от 09.03.2007 № 4-К, а также трудовой договор </text:span><text:span text:style-name="T5">от 09.03.2007 № 3) подписал следующее Трехстороннее </text:span><text:soft-page-break/><text:span text:style-name="T5">соглашение: </text:span></text:p>
      <text:p text:style-name="P24"><text:tab/>Соглашение <text:span text:style-name="T15">б/д б/н между перевозчиком в лице Западно-Сибирской железной дороги, грузовладельцем (грузоотправителем) ОАО «СУЭК» и Операторами, представленными ОАО «СУЭК», ООО «КузбассЭнергоТранс»</text:span><text:span text:style-name="T22">, </text:span><text:span text:style-name="T15">ЗАО «НефтеТрансСервис», ООО «СубУглеМетТранс», ОАО «Первая грузовая компания», ОАО «Вторая грузовая компания», ООО «Независимая транспортная компания» по организации вывоза продукции в ноябре — декабре <text:s/>2011 года и в 2012 году.</text:span></text:p>
      <text:p text:style-name="P25"><text:tab/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21"><text:tab/>В связи с этим, они были вынуждены заключать Трёхсторонние соглашения с «<text:span text:style-name="T15">Разрешенными операторами».</text:span></text:p>
      <text:p text:style-name="P20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4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4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4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4"><text:tab/>Решением ФАС России по делу № 1-00-90/00-22-13 установлено, что в октябре — ноябре 2011 года между Администрацией Кемеровской области, <text:s text:c="14"/>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<text:s text:c="23"/>(далее – Соглашение).</text:p>
      <text:p text:style-name="P24"><text:tab/>Целями Соглашения являлись:</text:p>
      <text:p text:style-name="P24"><text:tab/>- ограничение конкуренции на Рынке путем устранения с него Операторов, не попавших в число «Разрешенных»;</text:p>
      <text:p text:style-name="P24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4"><text:soft-page-break/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4"><text:tab/>Таким образом, цели Соглашения были достигнуты.</text:p>
      <text:p text:style-name="P17"><text:tab/>Соглашение действовало до конца 2012 года, когда истек срок действия последнего Трехстороннего соглашения.</text:p>
      <text:p text:style-name="P48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p>
      <text:p text:style-name="P43"><text:span text:style-name="T13">На основании статьи 2.4 </text:span><text:span text:style-name="T14">КоАП</text:span><text:span text:style-name="T13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7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43"><text:span text:style-name="T9">Таким образом в </text:span><text:span text:style-name="T11">действиях </text:span><text:span text:style-name="T9">&lt;...&gt; установлены признаки </text:span><text:span text:style-name="T11">административного правонарушения, предусмотренн</text:span><text:span text:style-name="T9">ые</text:span><text:span text:style-name="T11"> <text:s/>частью 1 статьи 14.32 КоАП. </text:span></text:p>
      <text:p text:style-name="P43">При рассмотрении дела об административном правонарушении<text:line-break/>№ 4-14.32-285/00-22-14 в качестве обстоятельства, смягчающего административную ответственность, установлено, что правонарушитель <text:span text:style-name="T15">не инициировал ограничивающее конкуренцию соглашение или согласованные действия, либо получил обязательное для исполнения указание участвовать в них.</text:span></text:p>
      <text:p text:style-name="P44"><text:span text:style-name="T12">При рассмотрении дела об административном правонарушении<text:line-break/>№ 4-14.32-285/00-22-14 в отношении </text:span><text:span text:style-name="T10">&lt;...&gt; </text:span><text:span text:style-name="T12">отягчающих административную ответственность обстоятельств не установлено.</text:span></text:p>
      <text:p text:style-name="P44">При рассмотрении дела об административном правонарушении<text:line-break/>№ <text:span text:style-name="T12">4-14.32-285/00-22-14</text:span> должностным лицом, рассматривавшим дело, правомерно установлено, что у <text:span text:style-name="T10">&lt;...&gt;</text:span><text:span text:style-name="T7"> </text:span>имелась возможность не нарушать <text:soft-page-break/>требования антимонопольного законодательства, однако<text:span text:style-name="T7"> </text:span><text:span text:style-name="T10">Борец О.Н. этого</text:span><text:span text:style-name="T7"> </text:span>не сделал, виновно совершив тем самым административное правонарушение, ответственность за совершение которого установлена частью 1<text:line-break/>статьи 14.32 КоАП.</text:p>
      <text:p text:style-name="P44">При вынесении постановления о наложении штрафа по делу об административном правонарушении № <text:span text:style-name="T12">4-14.32-285/00-22-14</text:span> заместителем руководителя ФАС России Голомолзиным А.Н. был учтен характер совершенного административного правонарушения, имущественное и финансовое положение физического лица, отсутствие обстоятельств отягчающий административную ответственность и присутствие обстоятельств смягчающих административную ответственность.</text:p>
      <text:p text:style-name="P34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20 000 (двадцать тысяч) рублей, что находится в пределах санкции части 1<text:line-break/>статьи 14.32 КоАП.</text:p>
      <text:p text:style-name="P32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<text:s text:c="44"/>№ <text:span text:style-name="T12">4-14.32-285/00-22-14</text:span> и которые могут повлечь отмену принятого постановления, не установлено.</text:p>
      <text:p text:style-name="P32">Руководствуясь пунктом 1 части 1 статьи 30.7 КоАП,</text:p>
      <text:p text:style-name="P32"/>
      <text:p text:style-name="P33">РЕШИЛ:</text:p>
      <text:p text:style-name="P31"> </text:p>
      <text:p text:style-name="P31">Постановление о наложении штрафа по делу об административном правонарушении № <text:span text:style-name="T11">4-14.32-285/00-22-14 </text:span>от 29.07.2014 в отношении<text:line-break/><text:span text:style-name="T9">&lt;...&gt;</text:span>, оставить без изменения, а жалобу <text:span text:style-name="T9">&lt;...&gt;</text:span> без удовлетворения.</text:p>
      <text:p text:style-name="P3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31"> 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F0A8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32F0A8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08:43:39.59</meta:creation-date>
    <dc:date>2014-11-21T18:13:35.80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80" meta:word-count="2249" meta:character-count="19063"/>
    <meta:user-defined meta:name="Поле 1"/>
    <meta:user-defined meta:name="Поле 2"/>
    <meta:user-defined meta:name="Поле 3"/>
    <meta:user-defined meta:name="Поле 4"/>
  </office:meta>
</office:document-meta>
</file>