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B92D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37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2pt" fo:background-color="#fffff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>
        <style:tab-stops>
          <style:tab-stop style:position="1.7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>
        <style:tab-stops>
          <style:tab-stop style:position="1.746cm"/>
        </style:tab-stops>
      </style:paragraph-properties>
      <style:text-properties fo:font-variant="normal" fo:text-transform="non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background-color="#ffffff" style:font-size-asian="12pt" style:font-size-complex="12pt"/>
    </style:style>
    <style:style style:name="P19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448cm" style:auto-text-indent="false">
        <style:tab-stops>
          <style:tab-stop style:position="1.365cm"/>
          <style:tab-stop style:position="1.746cm"/>
        </style:tab-stops>
      </style:paragraph-properties>
    </style:style>
    <style:style style:name="P21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448cm" style:auto-text-indent="false">
        <style:tab-stops>
          <style:tab-stop style:position="1.365cm"/>
          <style:tab-stop style:position="1.746cm"/>
        </style:tab-stops>
      </style:paragraph-properties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37cm" style:auto-text-indent="false">
        <style:tab-stops>
          <style:tab-stop style:position="1.7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37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37cm" style:auto-text-indent="false">
        <style:tab-stops>
          <style:tab-stop style:position="1.746cm"/>
        </style:tab-stops>
      </style:paragraph-properties>
      <style:text-properties fo:font-variant="normal" fo:text-transform="non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/>
    </style:style>
    <style:style style:name="T1" style:family="text">
      <style:text-properties fo:color="#000000" style:font-name="Times New Roman" fo:font-size="12pt" fo:language="en" fo:country="US" fo:font-style="italic" style:text-underline-style="solid" style:text-underline-width="auto" style:text-underline-color="font-color" fo:background-color="#ffffff" style:font-size-asian="12pt" style:font-size-complex="12pt"/>
    </style:style>
    <style:style style:name="T2" style:family="text">
      <style:text-properties fo:color="#000000" style:font-name="Times New Roman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3" style:family="text">
      <style:text-properties fo:color="#000000" style:font-name="Times New Roman" fo:font-size="14pt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background-color="#ffffff"/>
    </style:style>
    <style:style style:name="T6" style:family="text">
      <style:text-properties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language="ru" fo:country="RU" fo:background-color="#ffffff"/>
    </style:style>
    <style:style style:name="T9" style:family="text">
      <style:text-properties fo:font-variant="normal" fo:text-transform="none" fo:background-color="#ffffff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19057-aef0-4d20-9fdc-cbc90a251883" text:name="BossProviderVariable"/>
      </text:user-field-decls>
      <text:p text:style-name="P24"/>
      <text:p text:style-name="P7"/>
      <text:p text:style-name="P7"/>
      <text:p text:style-name="P15">ОПРЕДЕЛЕНИЕ</text:p>
      <text:p text:style-name="P15">ОБ ОТЛОЖЕНИИ РАССМОТРЕНИЯ ДЕЛА № 1-10-123/00-05-14</text:p>
      <text:p text:style-name="P7"/>
      <text:p text:style-name="P17">«18» ноября 2014 г.                                                                              <text:s text:c="9"/> г. Москва</text:p>
      <text:p text:style-name="P7"/>
      <text:p text:style-name="P7">Комиссия Федеральной антимонопольной службы по рассмотрению дела <text:s text:c="2"/>о нарушении антимонопольного законодательства <text:span text:style-name="T13">&lt;...&gt;</text:span><text:span text:style-name="T4"> </text:span></text:p>
      <text:p text:style-name="P7">рассмотрев дело № 1-10-123/00-05-14 по признакам нарушения <text:s text:c="21"/>ЧАО «Бахчисарайский комбинат «Стройиндустрия» (место нахождения: <text:s text:c="24"/>ул. Промышленная, 2, г. Бахчисарай, Республика Крым, 298403)<text:span text:style-name="T4"> пункта 1 части 1 статьи 10 Федерального закона от 26.07.2006 № 135-ФЗ «О защите конкуренции» (далее – Закон о защите конкуренции)</text:span>,</text:p>
      <text:p text:style-name="P7"/>
      <text:p text:style-name="P15">УСТАНОВИЛА:</text:p>
      <text:p text:style-name="P7"/>
      <text:p text:style-name="P10"><text:span text:style-name="T5">В ФАС России поступило ходатайство ЧАО «Бахчисарайский комбинат «Стройиндустрия» об отложении рассмотрения дела № 1-10-123/00-05-14 <text:s text:c="20"/>в связи с </text:span><text:span text:style-name="T6">невозможностью явки уполномоченного представителя <text:s text:c="29"/>ЧАО «Бахчисарайский комбинат «Стройиндустрия» на заседание Комиссии <text:s text:c="18"/>по причине болезни (вх. ФАС России от 13.11.2014 № </text:span><text:span text:style-name="T7">103604-ЭП/14</text:span><text:span text:style-name="T6">).</text:span></text:p>
      <text:p text:style-name="P25">Кроме того, в целях полного и всестороннего рассмотрения дела № 1-10-123/00-05-14 Комиссии необходимо получить дополнительные материалы и информацию.</text:p>
      <text:p text:style-name="P8">В соответствии с пунктами 1, 2 части 1 и частью 5 статьи 47 Закона о защите конкуренции Комиссия</text:p>
      <text:p text:style-name="P8"><text:soft-page-break/></text:p>
      <text:p text:style-name="P16">ОПРЕДЕЛИЛА:</text:p>
      <text:p text:style-name="P8"/>
      <text:list xml:id="list7171304275073063883" text:style-name="L1">
        <text:list-item>
          <text:p text:style-name="P26">Отложить рассмотрение дела № 1-10-123/00-05-14.</text:p>
        </text:list-item>
        <text:list-item>
          <text:p text:style-name="P26">Назначить рассмотрение дела № 1-10-123/00-05-14 на 17 <text:span text:style-name="T4">декабря</text:span> 2014 г. в 16 часов 00 минут, по адресу: г. Москва, ул. Садовая Кудринская, 11, Зал коллегии.</text:p>
        </text:list-item>
        <text:list-item>
          <text:p text:style-name="P28"><text:span text:style-name="T8">ЧАО «Бахчисарайский комбинат «Стройиндустрия»</text:span><text:span text:style-name="T9"> в срок до 03 декабря 2014 г. представить следующие документы и информацию:</text:span></text:p>
        </text:list-item>
      </text:list>
      <text:p text:style-name="P11">3.1 Копию кредитного договора <text:s text:c="2"/>от <text:s/>23.02.2010 № 639, заключенного между ЧАО «Бахчисарайский комбинат «Стройиндустрия» <text:s text:c="44"/>и ПАТ «Диамантбанк», со всеми неотъемлемыми приложениями, <text:s text:c="6"/>дополнениями и т.п.</text:p>
      <text:list xml:id="list183499576412065490" text:style-name="L2">
        <text:list-item>
          <text:list>
            <text:list-item>
              <text:p text:style-name="P29">Копии обращений (писем, электронной переписки и т. д.), направленных ЧАО «Бахчисарайский комбинат «Стройиндустрия» в адрес российских банков по вопросу получения кредитов, а также копии ответов российских банков на указанные обращения за период с 16.03.2014 по дату получения настоящего определения.</text:p>
            </text:list-item>
            <text:list-item>
              <text:p text:style-name="P20"><text:span text:style-name="T10">Сведения о совокупном размере выручки (без НДС) <text:s text:c="31"/>ЧАО «Бахчисарайский комбинат «Стройиндустрия» от реализации всех товаров (работ, услуг), определяемой в соответствии с</text:span><text:span text:style-name="T11">о статьями 248 и 249 На</text:span><text:span text:style-name="T10">логового кодекса Российской Федерации, за период с 01.04.2014 по 01.10.2014. Указанные сведения необходимо представить помесячно.</text:span></text:p>
            </text:list-item>
            <text:list-item>
              <text:p text:style-name="P21">Копии учредительных документов (устав, учредительный договор и т. п.), свидетельств о регистрации и постановке на учет в налоговом органе после перерегистрации ЧАО «Бахчисарайский комбинат «Стройиндустрия» в соответствии с требованиями законодательства Российской Федерации. Сведения представляются по состоянию на 03 декабря 2014 г.</text:p>
            </text:list-item>
          </text:list>
        </text:list-item>
      </text:list>
      <text:p text:style-name="P8"><text:soft-page-break/>Все представленные в ФАС России документы и материалы должны быть прошиты (не более 150 листов в томе), пронумерованы и заверены надлежащим образом.</text:p>
      <text:p text:style-name="P7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4"><text:span text:style-name="T12">Кроме того, не позднее срока, установленного в настоящем определении, <text:s text:c="15"/></text:span><text:span text:style-name="T12">ЧАО «Бахчисарайский комбинат «Стройиндустрия» надлежит представить <text:s text:c="18"/>в ФАС России по электронной почте </text:span><text:span text:style-name="T2">sizova</text:span><text:a xlink:type="simple" xlink:href="mailto:tavakova@fas.gov.ru"><text:span text:style-name="T3">@</text:span></text:a><text:a xlink:type="simple" xlink:href="mailto:tavakova@fas.gov.ru"><text:span text:style-name="T2">fas</text:span></text:a><text:a xlink:type="simple" xlink:href="mailto:tavakova@fas.gov.ru"><text:span text:style-name="T3">.</text:span></text:a><text:a xlink:type="simple" xlink:href="mailto:tavakova@fas.gov.ru"><text:span text:style-name="T2">gov</text:span></text:a><text:a xlink:type="simple" xlink:href="mailto:tavakova@fas.gov.ru"><text:span text:style-name="T3">.</text:span></text:a><text:a xlink:type="simple" xlink:href="mailto:tavakova@fas.gov.ru"><text:span text:style-name="T2">ru</text:span></text:a><text:span text:style-name="T12"> запрашиваемую <text:s text:c="23"/>в настоящем определении информацию и сообщение, подписанное уполномоченным лицом, о 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<text:s text:c="23"/>ФАС России. </text:span></text:p>
      <text:p text:style-name="P5"/>
      <text:p text:style-name="P6">Примечание:</text:p>
      <text:p text:style-name="P12">1. <text:s/>С материалами дела можно ознакомиться в ФАС России, контактный тел. (499) 755-23-23 доб. 088-620.</text:p>
      <text:p text:style-name="P12">2. Для обеспечения пропусков в здание ФАС России фамилии представителей необходимо сообщить за 1 день до рассмотрения дела.</text:p>
      <text:list xml:id="list7685988994682215815" text:style-name="L3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30"><text:a xlink:type="simple" xlink:href="mailto:tavakova@fas.gov.ru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B92D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BB92D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07:50.90</meta:creation-date>
    <dc:date>2014-11-21T18:31:08.76</dc:date>
    <meta:editing-duration>PT55S</meta:editing-duration>
    <meta:editing-cycles>1</meta:editing-cycles>
    <meta:generator>OpenOffice.org/3.4.1$Win32 OpenOffice.org_project/341m1$Build-9593</meta:generator>
    <meta:print-date>2014-11-18T15:59:22.93</meta:print-date>
    <meta:document-statistic meta:table-count="0" meta:image-count="1" meta:object-count="0" meta:page-count="3" meta:paragraph-count="26" meta:word-count="492" meta:character-count="4151"/>
    <meta:user-defined meta:name="Поле 1"/>
    <meta:user-defined meta:name="Поле 2"/>
    <meta:user-defined meta:name="Поле 3"/>
    <meta:user-defined meta:name="Поле 4"/>
  </office:meta>
</office:document-meta>
</file>