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2EDE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8.996cm" fo:margin-right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8.996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language="en" fo:country="US" fo:font-weight="normal" style:font-weight-asian="normal" style:font-weight-complex="normal"/>
    </style:style>
    <style:style style:name="T4" style:family="text">
      <style:text-properties style:font-name="Times New Roman" fo:language="en" fo:country="US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0340b-6e61-4970-b95d-57211326680a" text:name="BossProviderVariable"/>
      </text:user-field-decls>
      <text:p text:style-name="P24"/>
      <text:p text:style-name="P17"/>
      <text:p text:style-name="P17"/>
      <text:p text:style-name="P17"/>
      <text:p text:style-name="P17"/>
      <text:p text:style-name="P17"/>
      <text:p text:style-name="P18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 4-19.5-592/00-02-14</text:p>
      <text:p text:style-name="P19"/>
      <text:p text:style-name="P20">«17» ноября 2014 г. <text:s text:c="87"/>г. Москва</text:p>
      <text:p text:style-name="P20"/>
      <text:p text:style-name="P7"><text:span text:style-name="T1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9.5-592/00-02-14, возбужденного в отношении </text:span><text:span text:style-name="T2">Сермулес Энтерпрайзес </text:span><text:span text:style-name="T3">Лимитед</text:span><text:span text:style-name="T4"> </text:span><text:span text:style-name="T5">(</text:span><text:span text:style-name="T6">адрес: </text:span><text:span text:style-name="T9">Кипр, Никосия, 2055, Архангелос Строволос, 14, Агиу Эпифаниу</text:span><text:span text:style-name="T7">)</text:span><text:span text:style-name="T8">,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по делу об административном правонарушении № 4-19.5-592/00-02-14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8278923232800318343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5-592/00-02-14 до 01.12.2014 г.</text:p>
                </text:list-item>
                <text:list-item>
                  <text:p text:style-name="P22">Дело об административном правонарушении № 4-19.5-592/00-02-14 отложить.</text:p>
                </text:list-item>
              </text:list>
            </text:list-item>
          </text:list>
        </text:list-item>
      </text:list>
      <text:p text:style-name="P12"><text:tab/>3.<text:tab/>Назначить рассмотрение дела об административном правонарушении № 4-19.5-592/00-02-14 на «01» декабря 2014 года в 10 часов 00 минут по адресу: 123995, г. Москва, ул. Садовая-Кудринская, д. 11, Овальный зал.</text:p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2EDE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2EDE6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F2EDE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4:53:28.25</meta:creation-date>
    <dc:date>2014-11-21T18:36:01.11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38" meta:character-count="1227"/>
    <meta:user-defined meta:name="Поле 1"/>
    <meta:user-defined meta:name="Поле 2"/>
    <meta:user-defined meta:name="Поле 3"/>
    <meta:user-defined meta:name="Поле 4"/>
  </office:meta>
</office:document-meta>
</file>