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024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46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9.44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2a3c1-4c48-4b05-bb0b-ec6361c28f0e" text:name="BossProviderVariable"/>
      </text:user-field-decls>
      <text:p text:style-name="P10"/>
      <text:p text:style-name="P2"/>
      <text:p text:style-name="P2"/>
      <text:p text:style-name="P3">Решение </text:p>
      <text:p text:style-name="P3">по результатам рассмотрения ходатайства</text:p>
      <text:p text:style-name="P4"/>
      <text:p text:style-name="P5"/>
      <text:p text:style-name="P6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Сибирско-Уральская энергетическая компания» (местонахождение: 625023, г. Тюмень, <text:s text:c="3"/>ул. Одесская, д. 14; основной вид деятельности — передача электроэнергии) о даче согласия на приобретение 100 % голосующих акций в уставном капитале Открытого акционерного общества «Облкоммунэнерго Инвест» (местонахождение: 620102, г. Екатеринбург, ул. Московская, 48 г; основной вид деятельности: производство пара и горячей воды) </text:span>и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024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C024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0:39:28.90</meta:creation-date>
    <dc:date>2014-11-21T18:36:43.75</dc:date>
    <meta:editing-duration>PT1M22S</meta:editing-duration>
    <meta:editing-cycles>1</meta:editing-cycles>
    <meta:generator>OpenOffice.org/3.4.1$Win32 OpenOffice.org_project/341m1$Build-9593</meta:generator>
    <meta:print-date>2014-11-19T10:34:31.08</meta:print-date>
    <meta:document-statistic meta:table-count="0" meta:image-count="1" meta:object-count="0" meta:page-count="1" meta:paragraph-count="4" meta:word-count="89" meta:character-count="720"/>
    <meta:user-defined meta:name="Поле 1"/>
    <meta:user-defined meta:name="Поле 2"/>
    <meta:user-defined meta:name="Поле 3"/>
    <meta:user-defined meta:name="Поле 4"/>
  </office:meta>
</office:document-meta>
</file>