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C9C1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24cm" style:auto-text-indent="false"/>
      <style:text-properties style:font-name="Times New Roman" fo:font-size="14pt" style:font-size-asian="16.7999992370605pt" style:font-size-complex="16.7999992370605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line-height="150%" fo:text-indent="8.416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indent="8.416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8.754cm" fo:margin-right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0cm" fo:margin-right="0cm" fo:text-indent="8.416cm" style:auto-text-indent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376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style:font-name="Times New Roman" fo:font-size="12pt" fo:language="ru" fo:country="RU" style:font-size-asian="12pt" style:font-size-complex="12pt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font-size="14pt"/>
    </style:style>
    <style:style style:name="P47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text-underline-style="none"/>
    </style:style>
    <style:style style:name="T5" style:family="text">
      <style:text-properties fo:font-size="14pt" style:text-underline-style="none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letter-kerning="true" style:font-size-asian="14pt" style:font-size-complex="14pt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ru" fo:country="RU" style:font-name-complex="Times New Roman2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fo:language="ru" fo:country="RU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language="ru" fo:country="RU" style:font-size-asian="14pt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letter-kerning="true" style:font-size-asian="14pt" style:font-size-complex="14pt"/>
    </style:style>
    <style:style style:name="T19" style:family="text">
      <style:text-properties fo:color="#000000" style:text-underline-style="none" style:letter-kerning="true" style:font-size-asian="14pt" style:font-size-complex="14pt"/>
    </style:style>
    <style:style style:name="T20" style:family="text">
      <style:text-properties fo:color="#000000" fo:language="ru" fo:country="RU" style:text-underline-style="none" style:letter-kerning="true" style:font-size-asian="14pt" style:font-size-complex="14pt"/>
    </style:style>
    <style:style style:name="T21" style:family="text">
      <style:text-properties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fo:language="en" fo:country="US" fo:font-weight="normal" fo:background-color="transparent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e71f88-ecc8-48b5-84eb-d21498a68653" text:name="BossProviderVariable"/>
      </text:user-field-decls>
      <text:p text:style-name="P40"/>
      <text:p text:style-name="P32"/>
      <text:p text:style-name="P32"/>
      <text:p text:style-name="P32"/>
      <text:p text:style-name="P33">ОПРЕДЕЛЕНИЕ</text:p>
      <text:p text:style-name="P10">о возбуждении дела об административном</text:p>
      <text:p text:style-name="P11"><text:span text:style-name="T1">правонарушении № </text:span><text:span text:style-name="T2">4-19.8-</text:span><text:span text:style-name="T3">799</text:span><text:span text:style-name="T2">/00-22-14</text:span><text:span text:style-name="T1"> и проведении</text:span></text:p>
      <text:p text:style-name="P12">административного расследования</text:p>
      <text:p text:style-name="P32"/>
      <text:p text:style-name="P32"/>
      <text:p text:style-name="P32"/>
      <text:p text:style-name="P32">«20» но<text:span text:style-name="T6">ября</text:span> 2014 г. <text:s text:c="87"/>г. Москва</text:p>
      <text:p text:style-name="P32"/>
      <text:p text:style-name="P32"/>
      <text:p text:style-name="P39">Я, заместитель <text:span text:style-name="T6">начальника Управления по борьбе с картелями</text:span> Федеральной антимонопольной службы <text:span text:style-name="T6">Хамуков Мухамед Анатольевич</text:span>, рассмотрев материалы, представленные Федеральным автономным учреждением «Федеральный центр ценообразования в строительстве и промышленности строительных материалов» (далее - ФАУ «ФЦЦС»)<text:span text:style-name="T6"> (адрес</text:span><text:span text:style-name="T12">: 119991, г. Москва, ул. Строителей, 8, к. 2; ИНН 7708071932) в ответ на мотивированное </text:span><text:span text:style-name="T6">требование о представлении документов (информации) за исх. № 22/41507/14 от 14.10.2014 </text:span>(далее – <text:span text:style-name="T6">Требование</text:span>)<text:span text:style-name="T6">,</text:span></text:p>
      <text:p text:style-name="P34"/>
      <text:p text:style-name="P33">УСТАНОВИЛ:</text:p>
      <text:p text:style-name="P35"/>
      <text:p text:style-name="P17">В Федеральную антимонопольную службу поступили заявления о признаках нарушения антимонопольного законодательства в области сметного нормирования и ценообразования в сфере градостроительной деятельности (вх. <text:span text:style-name="T6">ФАС России</text:span> № 92795/14 от 10.10.2014, № 93136/14 от 13.10.2014<text:span text:style-name="T6">)</text:span> (далее — Заявления)<text:span text:style-name="T6">.</text:span></text:p>
      <text:p text:style-name="P17"><text:span text:style-name="T6">В целях осуществления контроля за соблюдением антимонопольного законодательства, на основании поручения Первого заместителя Председателя Правительства Российской Федерации Шувалова И.И. от 07.11.2013 <text:s text:c="19"/>№ ИШ-П9-8004, а также Заявлений</text:span> ФАС России проводятся внеплановые <text:soft-page-break/><text:span text:style-name="T6">выездные </text:span>проверки в отношении ряда хозяйствующих субъектов, в том числе <text:span text:style-name="T6">ФАУ «ФЦЦС»</text:span> (приказ ФАС России от 09.10.2014 № 639/14 «О проведении внеплановой выездной проверк<text:span text:style-name="T6">и»)</text:span>.</text:p>
      <text:p text:style-name="P18"><text:span text:style-name="T14">Для получения необходимых документов и информации 14.10.2014 ФАС России, руководствуясь </text:span><text:span text:style-name="T15">пунктом 11 частью 1 статьи 23, </text:span><text:span text:style-name="T14">частью 1 статьи 25 </text:span><text:span text:style-name="T15">и статьей 25.4</text:span><text:span text:style-name="T14"> Федерального закона от 26.07.2006 № 135-ФЗ «О защите конкуренции» (далее – Закон о защите конкуренции), </text:span><text:span text:style-name="T15">ФАУ «ФЦЦС»</text:span><text:span text:style-name="T14"> было </text:span><text:span text:style-name="T15">вручено</text:span><text:span text:style-name="T14"> Требовани</text:span><text:span text:style-name="T15">е.</text:span></text:p>
      <text:p text:style-name="P19">Требование было вручено 14.10.2014 заместителю руководителя ФАУ «ФЦЦС» Журавлеву Павлу Анатольевичу, о чем свидетельствует его подпись с датой вручения на копии Требования.</text:p>
      <text:list xml:id="list54661303858933513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1"><text:s text:c="7"/>Согласно Требованию ФАУ «ФЦЦС» надлежало в течении трех рабочих дней с даты его получения представить в ФАС России следующие документы и информацию, прошитые, пронумерованные и заверенные надлежащим образом: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2">Порядок утверждения (разработки, проверки, распространения и др.) сметных нормативов, а также сметно-нормативной документации с приложением копий соответствующих документов;</text:p>
                </text:list-item>
                <text:list-item>
                  <text:p text:style-name="P42">Переписку, в том числе в электронном виде, с Минстроем России, (Минрегионом России) за период с 01.01.2012 по настоящее время;</text:p>
                </text:list-item>
                <text:list-item>
                  <text:p text:style-name="P42">Копию переписки, в том числе в электронном виде, с хозяйствующими субъектами по вопросам утверждения (разработки, проверки, распространения и др.) сметных нормативов, а также сметно-нормативной документации и иным вопросам хозяйственной деятельности за период с 01.01.2012 по настоящее время;</text:p>
                </text:list-item>
                <text:list-item>
                  <text:p text:style-name="P42">Реестр договоров и иных соглашений, указанных в пп. 6 п. 9 приказа ФАС России от 09.10.2014 № 639/14 (договоры и иные соглашения с контрагентами, с федеральными органами исполнительной власти, органами государственной власти субъектов Российской Федерации, органами местного <text:soft-page-break/>самоуправления, иными осуществляющими функции указанных органов органами или организациями) за период с 01.01.2012 по настоящее время с приложением копий данных договоров и соглашений со всеми приложениями и изменениями к ним;</text:p>
                </text:list-item>
                <text:list-item>
                  <text:p text:style-name="P42">Сведения обо всех банковских счетах ФАУ «ФЦЦС»;</text:p>
                </text:list-item>
                <text:list-item>
                  <text:p text:style-name="P42">Копии бухгалтерских балансов ФАУ «ФЦЦС» за период с 01.01.2012 по настоящее время со всеми приложениями;</text:p>
                </text:list-item>
                <text:list-item>
                  <text:p text:style-name="P42">Выписки по движению денежных средств по каждому из банковских счетов ФАУ «ФЦЦС» за период с 01.01.2012 по настоящее время с приложениями копий платежных документов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 text:c="2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span text:style-name="T22">Запрашиваемые по </text:span><text:span text:style-name="T10">Т</text:span><text:span text:style-name="T22">ребованию </text:span><text:span text:style-name="T10">документы (</text:span><text:span text:style-name="T22">информация</text:span><text:span text:style-name="T10">)</text:span><text:span text:style-name="T22"> ФАУ «ФЦЦС»</text:span><text:span text:style-name="T10"> (вх. ФАС России № 95819/14 от 21.10.2014, № 100998/14 от 06.11.2014) (далее - ответ)</text:span><text:span text:style-name="T22"> представлены </text:span><text:span text:style-name="T10">частично. Информация о невозможности представления <text:s/>документов (информации) по Требованию отсутствует. </text:span></text:p>
      <text:p text:style-name="P23"><text:span text:style-name="T10">По пункту 2 Требования необходимо было представить п</text:span><text:span text:style-name="T9">ереписку, в том числе в электронном виде, с Минстроем России (Минрегионом России), <text:s/>за </text:span><text:span text:style-name="T9">период с 01.01.2012 по настоящее время. </text:span></text:p>
      <text:p text:style-name="P23"><text:span text:style-name="T9">С ответом представлены копии писем в сфотографированном виде на электронном материальном носителе (</text:span><text:span text:style-name="T23">CD-R </text:span><text:span text:style-name="T9">диске) за 2014 год.</text:span></text:p>
      <text:p text:style-name="P24">По пункту 3 Требования информация не представлена. В частности не представлена копия переписки, в том числе в электронном виде, с хозяйствующими субъектами по вопросам утверждения (разработки, проверки, распространения и др.) сметных нормативов (баз данных сметных нормативов), сметно-нормативной документации и иными вопросами хозяйственной деятельности за период с 01.01.2012 по настоящее время.</text:p>
      <text:p text:style-name="P20">По пункту 6 Требования информация представлена частично. Не представлены копии бухгалтерских балансов ФАУ «ФЦЦС» за период с <text:soft-page-break/>01.01.2012 по настоящее время со всеми приложениями. С ответом представлена копия бухгалтерского баланса по состоянию на 01.01.2014. </text:p>
      <text:p text:style-name="P21">По пункту 7 Требования информация не представлена. Необходимо было представить выписки по движению денежных средств по каждому из банковских счетов ФАУ «ФЦЦС» за период с 01.01.2012 по настоящее время с приложениями копий платежных документов. С ответом представлена оборотно-сальдовая ведомость по данным бухгалтерского учета по 51 счету за <text:s/>2012 г., 2013 г., 2014 г. </text:p>
      <text:p text:style-name="P25"/>
      <text:p text:style-name="P8"><text:tab/>До настоящего времени в ФАС России ходатайство о продлении срока представления документов (информации) по Требованию не поступало. </text:p>
      <text:p text:style-name="P6"><text:tab/><text:span text:style-name="T6">Непредставление сведений (информации), обозначенных в Требовании, препятствует осуществлению антимонопольным органом своих полномочий, а именно рассмотрению Заявлений.</text:span></text:p>
      <text:p text:style-name="P6"><text:tab/>В соответствии с частью 1 статьи 25 Закона о защите конкуренции некоммерческие организации (их должностные лица), федеральные органы исполнительной власти (их должностные лица), иные осуществляющие функции указанных органов организации (их должностные лица)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<text:span text:style-name="T24">(в том числе информацию, составляющую коммерческую, служебную, иную охраняемую законом тайну), </text:span>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2">Учитывая изложенное, ФАУ «ФЦЦС»<text:span text:style-name="T11"> нарушило</text:span> часть 1 статьи 25 <text:s/>Закона <text:soft-page-break/>о защите конкуренции.</text:p>
      <text:p text:style-name="P26"><text:span text:style-name="T18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19">орган</text:span></text:span></text:a><text:span text:style-name="T18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19">орган</text:span></text:span></text:a><text:span text:style-name="T18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Internet_20_link"><text:span text:style-name="T19">законодательством</text:span></text:span></text:a><text:span text:style-name="T18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19">требованию</text:span></text:span></text:a><text:span text:style-name="T18"> указанных органов, за исключением случаев, предусмотренных </text:span><text:span text:style-name="Internet_20_link"><text:span text:style-name="T20">частями 3, 4</text:span></text:span><text:span text:style-name="T7"> статьи 19.8 КоАП</text:span><text:span text:style-name="T21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</text:span><text:span text:style-name="T8">пятидесяти</text:span><text:span text:style-name="T21"> тысяч до пятисот тысяч рублей.</text:span></text:p>
      <text:p text:style-name="P28">Указанные материалы и данные являются достаточными для возбуждения дела<text:span text:style-name="T6">.</text:span></text:p>
      <text:p text:style-name="P29">Руководствуясь статьями 28.1, 28.7 КоАП,</text:p>
      <text:p text:style-name="P29"/>
      <text:p text:style-name="P27">ОПРЕДЕЛИЛ:</text:p>
      <text:p text:style-name="P27"/>
      <text:p text:style-name="P30">1. Возбудить в отношении <text:span text:style-name="T17">Федерального автономного учреждения «Федеральный центр ценообразования в строительстве и промышленности строительных материалов»</text:span><text:span text:style-name="T16"> (адрес</text:span><text:span text:style-name="T13">: 119991, г. Москва, ул. Строителей, 8, к. 2; ИНН 7708071932) </text:span>дело <text:span text:style-name="T6">по признакам нарушения части 1 статьи 25 Закона о защите конкуренции</text:span>, выразившемся в <text:span text:style-name="T6">не</text:span>представлении сведений (информации) по<text:span text:style-name="T6"> Требованию </text:span>антимонопольного органа, ответственность за которое предусмотрена частью 5 статьи 19.8 КоАП.</text:p>
      <text:list xml:id="list1509730022114392074" text:style-name="L2">
        <text:list-item>
          <text:list>
            <text:list-item>
              <text:p text:style-name="P44"><text:soft-page-break/>Провести административное расследование.</text:p>
            </text:list-item>
          </text:list>
        </text:list-item>
      </text:list>
      <text:list xml:id="list7231653512267864667" text:style-name="L3">
        <text:list-item>
          <text:list>
            <text:list-item>
              <text:p text:style-name="P46"><draw:frame draw:style-name="fr1" draw:name="Врезка1" text:anchor-type="paragraph" svg:x="0.499cm" svg:y="28.7cm" svg:width="4.8cm" draw:z-index="1"><draw:text-box fo:min-height="0.041cm"><text:p text:style-name="Frame_20_contents">Идентификатор</text:p></draw:text-box></draw:frame>В соответствии со статьей 26.10 КоАП <text:span text:style-name="T16">ФАУ «ФЦЦС»</text:span> представить в ФАС России в течении трех дней с даты получения настоящего определения заверенные надлежащим образом следующие документы и информацию:</text:p>
            </text:list-item>
          </text:list>
        </text:list-item>
      </text:list>
      <text:p text:style-name="P13">- п<text:span text:style-name="T24">ереписку, в том числе в электронном виде, с Минстроем России (Минрегионом России), <text:s/>за период с 01.01.2012 по настоящее время;</text:span></text:p>
      <text:p text:style-name="P16">- переписку, в том числе в электронном виде, с хозяйствующими субъектами по вопросам утверждения (разработки, проверки, распространения и др.) сметных нормативов (баз данных сметных нормативов), сметно-нормативной документации и иными вопросами хозяйственной деятельности за период с 01.01.2012 по настоящее время;</text:p>
      <text:p text:style-name="P14">- копии бухгалтерских балансов ФАУ «ФЦЦС» за период с 01.01.2012 по настоящее время со всеми приложениями;</text:p>
      <text:p text:style-name="P15">- выписки по движению денежных средств по каждому из банковских счетов ФАУ «ФЦЦС» за период с 01.01.2012 по настоящее время с приложениями копий платежных документов. </text:p>
      <text:list xml:id="list1410741403638152984" text:style-name="L4">
        <text:list-item>
          <text:list>
            <text:list-item>
              <text:list>
                <text:list-header>
                  <text:p text:style-name="P47"><draw:frame draw:style-name="fr1" draw:name="Врезка8" text:anchor-type="paragraph" svg:x="0.499cm" svg:y="28.7cm" svg:width="4.8cm" draw:z-index="0"><draw:text-box fo:min-height="0.041cm"><text:p text:style-name="Frame_20_contents">Идентификатор</text:p></draw:text-box></draw:frame><text:span text:style-name="T1"> <text:s text:c="5"/>4. </text:span><text:span text:style-name="T3">Законному представителю ФАУ «ФЦЦС»</text:span><text:span text:style-name="T1"> </text:span><text:span text:style-name="T3">я</text:span><text:span text:style-name="T1">виться </text:span><text:span text:style-name="T5">«16» дека</text:span><text:span text:style-name="T4">бря</text:span><text:span text:style-name="T5"> <text:s/>2014 г. </text:span><text:span text:style-name="T4">в</text:span><text:span text:style-name="T1"> <text:s text:c="3"/></text:span><text:span text:style-name="T5"><text:s text:c="2"/></text:span><text:span text:style-name="T5">15 часов 30 минут</text:span><text:span text:style-name="T1"> по адресу г. Москва, </text:span><text:span text:style-name="T3">Пыжевский пер.</text:span><text:span text:style-name="T1">, д. 6, <text:s text:c="2"/>каб. 201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99/00-22-14, со всеми правами, предусмотренными статьей 25.5 КоАП. </text:span></text:p>
                </text:list-header>
              </text:list>
            </text:list-item>
          </text:list>
        </text:list-item>
      </text:list>
      <text:p text:style-name="P30">Неявка в указанный срок будет расценена как отказ от подписания протокола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C9C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2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5"><draw:image xlink:href="Pictures/10000201000000780000001A32C9C1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6:46:55.07</meta:creation-date>
    <dc:date>2014-11-21T18:37:46.33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51" meta:word-count="1292" meta:character-count="10109"/>
    <meta:user-defined meta:name="Поле 1"/>
    <meta:user-defined meta:name="Поле 2"/>
    <meta:user-defined meta:name="Поле 3"/>
    <meta:user-defined meta:name="Поле 4"/>
  </office:meta>
</office:document-meta>
</file>