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CB3FE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fo:margin-left="-0.016cm" fo:margin-right="0.03cm" table:align="margins"/>
    </style:style>
    <style:style style:name="Таблица1.A" style:family="table-column">
      <style:table-column-properties style:column-width="16.986cm" style:rel-column-width="65535*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.053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.053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.053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.053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.053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.053cm" fo:margin-top="0cm" fo:margin-bottom="0cm" fo:text-indent="0cm" style:auto-text-indent="false"/>
      <style:text-properties fo:font-size="12pt"/>
    </style:style>
    <style:style style:name="P9" style:family="paragraph" style:parent-style-name="Table_20_Contents">
      <style:paragraph-properties fo:margin-left="0cm" fo:margin-right="0.053cm" fo:margin-top="0cm" fo:margin-bottom="0cm" fo:text-align="justify" style:justify-single-word="false" fo:text-indent="0cm" style:auto-text-indent="false" fo:padding="0cm" fo:border="none"/>
    </style:style>
    <style:style style:name="P10" style:family="paragraph" style:parent-style-name="Table_20_Contents">
      <style:paragraph-properties fo:margin-left="0cm" fo:margin-right="0.053cm" fo:margin-top="0cm" fo:margin-bottom="0cm" fo:text-align="justify" style:justify-single-word="false" fo:text-indent="0cm" style:auto-text-indent="false" fo:padding="0cm" fo:border="none"/>
      <style:text-properties fo:font-size="14pt"/>
    </style:style>
    <style:style style:name="P11" style:family="paragraph" style:parent-style-name="Text_20_body" style:master-page-name="First_20_Page">
      <style:paragraph-properties fo:margin-left="0cm" fo:margin-right="0.053cm" fo:margin-top="0cm" fo:margin-bottom="0cm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2pt"/>
    </style:style>
    <style:style style:name="T3" style:family="text">
      <style:text-properties fo: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6b56b0-fcd3-4463-a94b-8468a175bd24" text:name="BossProviderVariable"/>
      </text:user-field-decls>
      <text:p text:style-name="P11"/>
      <text:p text:style-name="P5"> </text:p>
      <text:p text:style-name="P3">  <text:span text:style-name="T2">Уведомление о том,</text:span> <text:span text:style-name="T2">что ходатайство </text:span></text:p>
      <text:p text:style-name="P8"><text:s text:c="2"/>считается непредставленным в ФАС России</text:p>
      <text:p text:style-name="P6"> </text:p>
      <table:table table:name="Таблица1" table:style-name="Таблица1">
        <table:table-column table:style-name="Таблица1.A"/>
        <table:table-row>
          <table:table-cell office:value-type="string">
            <text:p text:style-name="P9">     <text:s text:c="4"/><text:span text:style-name="T1">В <text:s text:c="2"/>соответствии <text:s text:c="2"/>со <text:s text:c="2"/>статьями <text:s text:c="2"/>28,33 <text:s text:c="2"/>Федерального <text:s/>закона от 26.07.2006 </text:span></text:p>
            <text:p text:style-name="P10">№ 135-ФЗ «О защите конкуренции» (далее – Закон о защите конкуренции) Федеральная антимонопольная служба рассмотрела ходатайство (вх. № 105274/14 от 18.11.2014) Общества с ограниченной ответственностью «Фёрст Вуд Приморье» (место нахождения: 690003, г. Владивосток, ул. Станюковича, д. 48/3; основной вид деятельности – производство общестроительных работ) о приобретении 100% акций Открытого акционерного общества «Ольгалес» (место нахождения: 692460, Приморский край, п.г.т. Ольга, ул. Морская, д. 15; основной вид деятельности – транспортная обработка грузов), и сообщает.</text:p>
            <text:p text:style-name="P9"><text:span text:style-name="T3">       <text:s text:c="2"/></text:span><text:span text:style-name="T1">В пакете документов к данному ходатайству отсутствуют сведения о лицах, в интересах которых осуществляется владение более чем пятью процентами акций (долей) заявителя их номинальными держателями, в том числе о таких лицах, учрежденных в государстве, которое предоставляет льготный налоговый режим и (или) законодательством которого не предусматриваются раскрытие и предоставление информации о юридическом лице (оффшорные зоны), представление которых предусмотрено пунктом 18 части 5 статьи 32 Закона о защите конкуренции.</text:span></text:p>
            <text:p text:style-name="P9">    <text:span text:style-name="T1">Учитывая изложенное, ходатайство Общества с ограниченной ответственностью «Фёрст Вуд Приморье» о приобретении 100% акций Открытого акционерного общества «Ольгалес», на основании части 5.1 статьи 32 Закона о защите конкуренции, считается непредставленным. </text:span></text:p>
            <text:p text:style-name="P9">        </text:p>
          </table:table-cell>
        </table:table-row>
      </table:table>
      <text:p text:style-name="P3">                                                                        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CB3F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4-122392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DCB3FE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0T11:56:40.71</meta:creation-date>
    <dc:date>2014-11-21T18:42:14.76</dc:date>
    <meta:editing-duration>PT1M8S</meta:editing-duration>
    <meta:editing-cycles>1</meta:editing-cycles>
    <meta:generator>OpenOffice.org/3.4.1$Win32 OpenOffice.org_project/341m1$Build-9593</meta:generator>
    <meta:print-date>2014-11-20T12:09:49.56</meta:print-date>
    <meta:document-statistic meta:table-count="1" meta:image-count="1" meta:object-count="0" meta:page-count="1" meta:paragraph-count="12" meta:word-count="189" meta:character-count="1628"/>
    <meta:user-defined meta:name="Поле 1"/>
    <meta:user-defined meta:name="Поле 2"/>
    <meta:user-defined meta:name="Поле 3"/>
    <meta:user-defined meta:name="Поле 4"/>
  </office:meta>
</office:document-meta>
</file>