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2AC5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001cm" fo:margin-right="0.25cm" fo:text-align="end" style:justify-single-word="false" fo:text-indent="-8.00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8.001cm" fo:margin-right="0.25cm" fo:text-align="end" style:justify-single-word="false" fo:text-indent="-8.001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7.751cm" fo:margin-right="0.501cm" fo:margin-top="0cm" fo:margin-bottom="0cm" fo:text-indent="-7.751cm" style:auto-text-indent="false">
        <style:tab-stops>
          <style:tab-stop style:position="10.75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text-properties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indent="-0.026cm" style:auto-text-indent="false">
        <style:tab-stops>
          <style:tab-stop style:position="7.488cm"/>
        </style:tab-stops>
      </style:paragraph-properties>
      <style:text-properties fo:font-size="14pt" style:font-size-asian="14pt" style:font-name-complex="Times New Roman" style:font-size-complex="14pt"/>
    </style:style>
    <style:style style:name="P15" style:family="paragraph" style:parent-style-name="Standard" style:master-page-name="First_20_Page">
      <style:paragraph-properties fo:margin-left="8.001cm" fo:margin-right="0.25cm" fo:text-align="end" style:justify-single-word="false" fo:text-indent="-8.001cm" style:auto-text-indent="false" style:page-number="auto" fo:break-before="page">
        <style:tab-stops/>
      </style:paragraph-properties>
      <style:text-properties fo:font-size="14pt" style:font-size-asian="14pt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fo:font-size="14pt" style:font-size-asian="14pt" style:font-name-complex="Times New Roman" style:font-size-complex="14pt"/>
    </style:style>
    <style:style style:name="T4" style:family="text">
      <style:text-properties fo:color="#000000" fo:font-size="14pt" fo:font-style="italic" style:font-size-asian="14pt" style:font-style-asian="italic" style:font-name-complex="Times New Roman" style:font-size-complex="14pt"/>
    </style:style>
    <style:style style:name="T5" style:family="text">
      <style:text-properties fo:color="#000000" style:font-name="Times New Roman1" fo:font-size="14pt" style:font-size-asian="14pt" style:font-name-complex="Times New Roman" style:font-size-complex="14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175845-9fa5-4579-a1cd-999f995dfb19" text:name="BossProviderVariable"/>
      </text:user-field-decls>
      <text:p text:style-name="P15"/>
      <text:p text:style-name="P7"/>
      <text:p text:style-name="P7"/>
      <text:p text:style-name="P7"/>
      <text:p text:style-name="P9"><text:span text:style-name="Основной_20_шрифт_20_абзаца"><text:span text:style-name="T6">РЕШЕНИЕ</text:span></text:span></text:p>
      <text:p text:style-name="P9"><text:span text:style-name="Основной_20_шрифт_20_абзаца"><text:span text:style-name="T6">по результатам рассмотрения ходатайства</text:span></text:span></text:p>
      <text:p text:style-name="P8"/>
      <text:p text:style-name="P10"><text:span text:style-name="Основной_20_шрифт_20_абзаца"><text:span text:style-name="T6"><text:tab/>В соответствии со статьей 32 и пунктами 8 и 9 части 1 статьи 28 Федерального закона от 26.07.2006 № 135-ФЗ «О защите конкуренции» Федеральная антимонопольная служба рассмотрела ходатайство компании «КЕДБАЙ КОРПОРЭЙШН» (место нахождения: Вантерпул Плаза, 2-й этаж, Викхемс Кей I, Роут Таун, Тортола, Британские Виргинские Острова; основные виды деятельности – холдинговая деятельность) о приобретении прав, </text:span></text:span><text:span text:style-name="Основной_20_шрифт_20_абзаца"><text:span text:style-name="T3">позволяющих определять условия осуществления ООО «Группа НИТОЛ» (место нахождения:</text:span></text:span><text:span text:style-name="Основной_20_шрифт_20_абзаца"><text:span text:style-name="T5">ул. Красноказарменная, д.3А, г. Москва, 111250</text:span></text:span><text:span text:style-name="Основной_20_шрифт_20_абзаца"><text:span text:style-name="T3"> ; основные виды деятельности – консультирование по вопросам коммерческой деятельности и управления), ООО «УСС» (место нахождения: территория ООО «Усольехимпром», г. Усолье-Сибирское, Иркутская обл., 665462; основные виды деятельности – работы по приёму и газификации жидкого азота, обслуживанию газификационных установок), ООО «УХП» (место нахождения: территория ООО «Усольехимпром», г. Усолье-Сибирское, Иркутская обл., 665462; основные виды деятельности – транзит энергоносителей по собственным сетям и инженерным коммуникациям с целью обеспечения потребителей г. Усолье-Сибирское), ООО «СольСиб» (место нахождения: территория ООО «Усольехимпром», г. Усолье-Сибирское, Иркутская обл., 665462; основные виды деятельности – финансовое посредничество), ООО «Группа «СТМ» (место нахождения: территория ООО «Усольехимпром», г. Усолье-Сибирское, Иркутская обл., 665462; основные виды деятельности – деятельность агентов по </text:span></text:span><text:span text:style-name="Основной_20_шрифт_20_абзаца"><text:span text:style-name="T3">оптовой торговле прочими основными химическими веществами), ЗАО «НПО «Синеф – Инжиниринг» (место нахождения: </text:span></text:span><text:span text:style-name="Основной_20_шрифт_20_абзаца"><text:span text:style-name="T5">ул. Красноказарменная, д.3А, г. Москва, 111250</text:span></text:span><text:span text:style-name="Основной_20_шрифт_20_абзаца"><text:span text:style-name="T3">; основные виды деятельности – проектно-конструкторская деятельность), ООО «ХГ «НИТОЛ» (место нахождения: территория ООО «Усольехимпром», г. Усолье-Сибирское, Иркутская обл., 665462; основные виды деятельности – деятельность агентов по оптовой торговле прочими основными химическими веществами) предпринимательской деятельности, путем приобретения 100% голосующих акций компании</text:span></text:span><text:span text:style-name="Основной_20_шрифт_20_абзаца"><text:span text:style-name="T4"> </text:span></text:span><text:span text:style-name="Основной_20_шрифт_20_абзаца"><text:span text:style-name="T3">«ШЕРИГО РИСОРСИЗ ЛИМИТЕД» (место нахождения: Уотерфронт Драйв 19, Роуд Таун, Тортола, Британские Виргинские Острова; основные виды деятельности –</text:span></text:span><text:span text:style-name="Основной_20_шрифт_20_абзаца"><text:span text:style-name="T4"> </text:span></text:span><text:span text:style-name="Основной_20_шрифт_20_абзаца"><text:span text:style-name="T3">холдинговая деятельность), и приняла решение об удовлетворении данного ходатайства.</text:span></text:span></text:p>
      <text:p text:style-name="P11"/>
      <text:p text:style-name="P1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2AC5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37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C2AC566.png" xlink:type="simple" xlink:show="embed" xlink:actuate="onLoad"/></draw:frame></text:p>
      </style:footer>
    </style:master-page>
    <style:master-page style:name="MPF0" style:page-layout-name="Mpm3" style:next-style-name="MP0"/>
    <style:master-page style:name="MP0" style:page-layout-name="Mpm4">
      <style:header>
        <text:p text:style-name="Header"/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2:20:59.37</meta:creation-date>
    <dc:date>2014-11-21T18:52:57.57</dc:date>
    <meta:editing-duration>PT30M9S</meta:editing-duration>
    <meta:editing-cycles>1</meta:editing-cycles>
    <meta:generator>OpenOffice.org/3.4.1$Win32 OpenOffice.org_project/341m1$Build-9593</meta:generator>
    <meta:print-date>2014-10-30T15:27:33.26</meta:print-date>
    <meta:document-statistic meta:table-count="0" meta:image-count="1" meta:object-count="0" meta:page-count="1" meta:paragraph-count="7" meta:word-count="268" meta:character-count="2280"/>
    <meta:user-defined meta:name="Поле 1"/>
    <meta:user-defined meta:name="Поле 2"/>
    <meta:user-defined meta:name="Поле 3"/>
    <meta:user-defined meta:name="Поле 4"/>
  </office:meta>
</office:document-meta>
</file>