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600C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 style:master-page-name="First_20_Page">
      <style:paragraph-properties style:page-number="auto"/>
      <style:text-properties style:font-name="Times New Roman" fo:font-size="14pt" fo:font-weight="bold" style:font-weight-asian="bold" style:font-weight-complex="bold"/>
    </style:style>
    <style:style style:name="P15" style:family="paragraph" style:parent-style-name="Table_20_Contents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padding="0cm" fo:border="none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69e11c-4894-4277-812c-d6f527f0bb3d" text:name="BossProviderVariable"/>
      </text:user-field-decls>
      <text:p text:style-name="P14"/>
      <text:p text:style-name="P4">РЕШЕНИЕ</text:p>
      <text:p text:style-name="P5">по результатам рассмотрения ходатайства</text:p>
      <text:p text:style-name="P6"/>
      <text:p text:style-name="P11"><text:tab/>В соответствии со статьями 29, 33 Федерального закона от 26.07.2006 <text:s text:c="20"/>№ 135-ФЗ «О защите конкуренции»<text:span text:style-name="T1"> и пунктом 1 постановления Правительства Российской Федерации от 18.10.2014 № 1072 «Об установлении величины активов финансовых организаций, поднадзорных Центральному банку Российской Федерации, в целях осуществления антимонопольного контроля» Федеральная антимонопольная служба рассмотрела ходатайство о приобретении Компани</text:span><text:span text:style-name="T3">ей</text:span><text:span text:style-name="T1"> «ХАНБЕРГ ФИНАНС ЛИМИТЕД» </text:span><text:span text:style-name="T2">(HANBERG FINANCE LIMITED)</text:span> <text:span text:style-name="T1">(место нахождения: <text:s/></text:span><text:span text:style-name="T2">Poseidonos, 1, LEDRA BUSINESS CENTRE, </text:span><text:span text:style-name="T3">2406, </text:span><text:span text:style-name="T2">Nicosia, Cyprus</text:span>, <text:span text:style-name="T1">основной вид деятельности — </text:span><text:span text:style-name="T3">инвестиционная деятельность</text:span><text:span text:style-name="T1">) 30,916% голосующих акций дополнительного выпуска ОАО «БИНБАНК» (место нахождения: </text:span>Российская Федерация, 121471, г. Москва, ул. Гродненская, д. 5 «а»<text:span text:style-name="T1">; основной вид деятельности — </text:span><text:span text:style-name="T3">банковская деятельность</text:span><text:span text:style-name="T1">), что в совокупности с имеющимися акциями составит 39,359% голосующих акций названной кредитной организации, и приняла решение об удовлетворении данного ходатайства.</text:span>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600C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C600C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6:12:04.76</meta:creation-date>
    <dc:date>2014-11-21T18:54:03.83</dc:date>
    <meta:editing-duration>PT10M2S</meta:editing-duration>
    <meta:editing-cycles>1</meta:editing-cycles>
    <meta:generator>OpenOffice.org/3.4.1$Win32 OpenOffice.org_project/341m1$Build-9593</meta:generator>
    <meta:print-date>2014-11-20T09:38:14.94</meta:print-date>
    <meta:document-statistic meta:table-count="0" meta:image-count="1" meta:object-count="0" meta:page-count="1" meta:paragraph-count="5" meta:word-count="122" meta:character-count="1052"/>
    <meta:user-defined meta:name="Поле 1"/>
    <meta:user-defined meta:name="Поле 2"/>
    <meta:user-defined meta:name="Поле 3"/>
    <meta:user-defined meta:name="Поле 4"/>
  </office:meta>
</office:document-meta>
</file>